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container op het perceel Zomerweg 75 te Noardburgum (Olonr. 4197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plaatsen van een container op het perceel  Zomerweg 75 te Noardburgum.</text:p>
            <text:p text:style-name="common-al">Olo nr. 4197423</text:p>
            <text:p text:style-name="common-al">Het plan ligt met ingang van <text:span text:style-name="nadrukvet">15 februari</text:span><text:span text:style-name="nadrukvet"> 2019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85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container op het perceel Zomerweg 75 te Noardburgum (Olonr. 41974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1</meta:user-defined>
    <meta:user-defined meta:name="OVERHEIDop.GmbID/DC.identifier">gmb-2019-3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