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tferland 12, 1447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besloten de omgevingsvergunning voor Montferland 12, 1447EE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5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ontferland 12, 1447E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0</meta:user-defined>
    <meta:user-defined meta:name="OVERHEIDop.GmbID/DC.identifier">gmb-2019-3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EE 1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695.02 501098.77</meta:user-defined>
    <meta:user-defined meta:name="OVERHEIDop.versieInformatie"/>
  </office:meta>
</office:document-meta>
</file>