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of" text:level="1" text:start-value="15">
        <style:list-level-properties text:min-label-width="10mm"/>
      </text:list-level-style-number>
      <text:list-level-style-number style:num-format="" style:num-prefix="of"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 Betuwe houdende regels omtrent elektronisch bekendmaken Verordening elektronische bekendmaking gemeente West Betuwe</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de stuurgroep van 14 augustus 2018; </text:p>
            <text:p text:style-name="al"/>
            <text:p text:style-name="al">gelet op artikel 2:14 tweede lid Algemene wet bestuursrecht;</text:p>
            <text:p text:style-name="al"/>
            <text:p text:style-name="al"/>
            <text:p text:style-name="al">
            <text:span text:style-name="nadrukvet">b e s l u i t</text:span> de volgende verordening vast te stellen: </text:p>
            <text:p text:style-name="al"/>
            <text:p text:style-name="al"/>
            <text:p text:style-name="al">
            <text:span text:style-name="nadrukvet">Verordening elektronische bekendmaking gemeente West Betuw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4">
              <text:list-item text:style-override="id1-3-2-2-1-4-1">
                <text:number>a.</text:number>
                <text:p text:style-name="al">
                <text:span text:style-name="nadrukcur">de burgemeester</text:span>: burgemeester van de gemeente West Betuwe;</text:p>
              </text:list-item>
            </text:list>
            <text:p text:style-name="al"/>
            <text:list text:style-name="id1-3-2-2-1-6">
              <text:list-item text:style-override="id1-3-2-2-1-6-1">
                <text:number>b.</text:number>
                <text:p text:style-name="al">
                <text:span text:style-name="nadrukcur">het college</text:span>: burgemeester en wethouders van de gemeente West Betuwe;</text:p>
              </text:list-item>
            </text:list>
            <text:p text:style-name="al"/>
            <text:list text:style-name="id1-3-2-2-1-8">
              <text:list-item text:style-override="id1-3-2-2-1-8-1">
                <text:number>c.</text:number>
                <text:p text:style-name="al">de<text:span text:style-name="nadrukcur"> raad</text:span>: gemeenteraad van West Betuwe;</text:p>
              </text:list-item>
            </text:list>
            <text:p text:style-name="al"/>
            <text:list text:style-name="id1-3-2-2-1-10">
              <text:list-item text:style-override="id1-3-2-2-1-10-1">
                <text:number>d.</text:number>
                <text:p text:style-name="al">
                <text:span text:style-name="nadrukcur">elektronisch gemeenteblad</text:span>: een elektronische uitgave voor bekendmakingen dat voldoet aan de hiervoor geldende regelgeving op grond van het Besluit bekendmaking en beschikbaarstelling regelgeving decentrale overheden;</text:p>
              </text:list-item>
            </text:list>
            <text:p text:style-name="al"/>
            <text:list text:style-name="id1-3-2-2-1-12">
              <text:list-item text:style-override="id1-3-2-2-1-12-1">
                <text:number>e.</text:number>
                <text:p text:style-name="al">
                <text:span text:style-name="nadrukcur">bericht</text:span>: (ontwerp-) besluit, aanvraag, melding, beslissing of mededel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van toepassing op berichten van de raad, het college van burgemeester en wethouders of de burgemeester als bedoeld in artikel 2:14 tweede lid van de Algemene wet bestuursrecht.</text:p>
          </text:section>
          <text:section text:name="artikel_id1-3-2-2-3" text:style-name="artikel">
            <text:p text:style-name="artikel_kop_titel"><text:span text:style-name="artikel_kop_label">Artikel</text:span> <text:span text:style-name="artikel_kop_nr">3</text:span> Elektronisch gemeenteblad</text:p>
            <text:list text:style-name="id1-3-2-2-3-2">
              <text:list-item text:style-override="id1-3-2-2-3-2">
                <text:number>1.</text:number>
                <text:p text:style-name="al">De gemeente West Betuwe geeft een gemeenteblad uit. Het gemeenteblad wordt elektronisch uitgegeven en is te vinden op <text:a xlink:href="http://www.officielebekendmakingen.nl" xlink:type="simple"><text:span text:style-name="nadrukondlijn">officielebekendmakingen.nl</text:span></text:a> en/of <text:a xlink:href="http://www.overheid.nl" xlink:type="simple"><text:span text:style-name="nadrukondlijn">overheid.nl</text:span></text:a></text:p>
              </text:list-item>
              <text:list-item text:style-override="id1-3-2-2-3-3">
                <text:number>2.</text:number>
                <text:p text:style-name="al">Het elektronisch gemeenteblad verschijnt telkens wanneer daartoe de aanleiding bestaat.</text:p>
              </text:list-item>
            </text:list>
          </text:section>
          <text:section text:name="artikel_id1-3-2-2-4" text:style-name="artikel">
            <text:p text:style-name="artikel_kop_titel"><text:span text:style-name="artikel_kop_label">Artikel</text:span> <text:span text:style-name="artikel_kop_nr">4</text:span> Bekendmakingen</text:p>
            <text:list text:style-name="id1-3-2-2-4-2">
              <text:list-item text:style-override="id1-3-2-2-4-2">
                <text:number>1.</text:number>
                <text:p text:style-name="al">Tenzij de wet een andere vorm van bekendmaking of kennisgeving dwingend voorschrijft, vindt in het elektronisch gemeenteblad, naast de wettelijk voorgeschreven bekendmaking van algemeen verbindende voorschriften:</text:p>
                <text:list text:style-name="id1-3-2-2-4-2-3">
                  <text:list-item text:style-override="id1-3-2-2-4-2-3-1">
                    <text:number>a.</text:number>
                    <text:p text:style-name="al">de bekendmaking plaats van de volgende besluiten:</text:p>
                    <text:list text:style-name="id1-3-2-2-4-2-3-1-3">
                      <text:list-item text:style-override="id1-3-2-2-4-2-3-1-3-1">
                        <text:number>1.</text:number>
                        <text:p text:style-name="al">beleidsregels en overige besluiten die niet tot een of meer belanghebbenden zijn gericht (besluiten van algemene strekking), en</text:p>
                      </text:list-item>
                      <text:list-item text:style-override="id1-3-2-2-4-2-3-1-3-2">
                        <text:number>2.</text:number>
                        <text:p text:style-name="al">besluiten van het college of de burgemeester die tot een of meerdere personen zijn gericht;</text:p>
                      </text:list-item>
                    </text:list>
                  </text:list-item>
                  <text:list-item text:style-override="id1-3-2-2-4-2-3-2">
                    <text:number>b.</text:number>
                    <text:p text:style-name="al">de kennisgeving plaats van berichten van het college of de burgemeester.</text:p>
                  </text:list-item>
                </text:list>
              </text:list-item>
              <text:list-item text:style-override="id1-3-2-2-4-3">
                <text:number>2.</text:number>
                <text:p text:style-name="al">De besluiten zoals bedoeld in het eerste lid, aanhef onder a 1, worden in hun geheel in het elektronisch gemeenteblad opgenomen.</text:p>
              </text:list-item>
              <text:list-item text:style-override="id1-3-2-2-4-4">
                <text:number>3.</text:number>
                <text:p text:style-name="al">De besluiten zoals bedoeld in het eerste lid, aanhef onder a 2 en de kennisgeving zoals bedoeld in het eerste lid, aanhef onder b wordt volstaan met het opnemen van een gedeelte </text:p>
              </text:list-item>
              <text:list-item text:style-override="id1-3-2-2-4-5">
                <text:number> of </text:number>
                <text:p text:style-name="al">een samenvatting van het besluit in het elektronisch gemeenteblad. In dat geval zal het </text:p>
                <text:p text:style-name="al">gehele  besluit ter inzage worden gelegd op een door het college te bepalen plaats.</text:p>
              </text:list-item>
            </text:list>
          </text:section>
          <text:section text:name="artikel_id1-3-2-2-5" text:style-name="artikel">
            <text:p text:style-name="artikel_kop_titel"><text:span text:style-name="artikel_kop_label">Artikel</text:span> <text:span text:style-name="artikel_kop_nr">5</text:span> Bijzondere omstandigheden</text:p>
            <text:p text:style-name="al">Het college of, als de bekendmaking of kennisgeving door of vanwege de burgemeester plaatsheeft, de burgemeester, kan in bijzondere omstandigheden of in het geval van dringende spoed bepalen dat bekendmaking in afwijking van artikel 4 van deze verordening zal geschieden.</text:p>
          </text:section>
          <text:section text:name="artikel_id1-3-2-2-6" text:style-name="artikel">
            <text:p text:style-name="artikel_kop_titel"><text:span text:style-name="artikel_kop_label">Artikel</text:span> <text:span text:style-name="artikel_kop_nr">6</text:span> Inwerkingtreding</text:p>
            <text:p text:style-name="al">1. Deze verordening treedt in werking op de eerste dag na die van de bekendmaking in het elektronisch gemeenteblad.</text:p>
            <text:p text:style-name="al">2. Op het moment van inwerkingtreding van deze verordening vervalt de Verordening elektronische publicatie 2013, vastgesteld door de raad van de gemeente Neerijnen bij besluit van 26 september 2013.</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elektronische bekendmaking gemeente West Betuwe.</text:p>
          </text:section>
        </text:section>
        <text:section text:name="regeling-sluiting_id1-3-2-3" text:style-name="regeling-sluiting">
          <text:section text:name="ondertekening_id1-3-2-3-1">
            <text:p><text:span text:style-name="functie">Aldus vastgesteld in de openbare vergadering </text:span></text:p>
            <text:p><text:span text:style-name="functie">van 2 januari 2019, nummer 14</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Elektronische bekendmaking verordeningen </text:span>
        </text:p>
          <text:p text:style-name="al">Met ingang van 1 januari 2014 luidt artikel 139, eerste tot en met vierde lid, van de Gemeentewet: </text:p>
          <text:list text:style-name="id1-3-2-4-6">
            <text:list-item text:style-override="id1-3-2-4-6-1">
              <text:number>1.</text:number>
              <text:p text:style-name="al"> Besluiten van het gemeentebestuur die algemeen verbindende voorschriften inhouden, verbinden niet dan wanneer zij zijn bekendgemaakt in het gemeenteblad. </text:p>
            </text:list-item>
            <text:list-item text:style-override="id1-3-2-4-6-2">
              <text:number>2.</text:number>
              <text:p text:style-name="al"> De uitgifte van het gemeenteblad geschiedt elektronisch op een algemeen toegankelijke wijze. Na de uitgifte blijft het gemeenteblad elektronisch op een algemeen toegankelijke wijze beschikbaar. Indien elektronische uitgifte geheel of gedeeltelijk onmogelijk is, voorziet het gemeentebestuur in een vervangende uitgave. Bij of krachtens algemene maatregel van bestuur worden omtrent het bepaalde in de eerste en tweede volzin nadere regels gesteld.</text:p>
            </text:list-item>
            <text:list-item text:style-override="id1-3-2-4-6-3">
              <text:number>3.</text:number>
              <text:p text:style-name="al"> In afwijking van het eerste lid kan een besluit als bedoeld in dat lid bepalen dat een bij het besluit behorende bijlage wordt bekendgemaakt door terinzagelegging. </text:p>
            </text:list-item>
            <text:list-item text:style-override="id1-3-2-4-6-4">
              <text:number>4.</text:number>
              <text:p text:style-name="al"> Voor het inzien van een overeenkomstig het eerste lid bekendgemaakt besluit worden geen kosten in rekening gebracht.</text:p>
            </text:list-item>
          </text:list>
          <text:p text:style-name="al"/>
          <text:p text:style-name="al">Vanaf 1 januari 2014 zijn gemeenten en andere decentrale overheden wettelijk verplicht hun regelgeving uitsluitend elektronisch bekend te maken. Daarvoor is in opdracht van het Ministerie van Binnenlandse zaken de nieuwe applicatie Decentrale Regelgeving en Officiële Publicaties (hierna: DROP) ontwikkeld. DROP maakt de regeling bekend, zodat deze in werking treedt, en maakt deze vervolgens raadpleegbaar via www.overheid.nl. Met DROP beschikt de gemeente over een elektronisch gemeenteblad voor de bekendmaking van verordeningen dat aan alle wettelijke eisen voldoet.</text:p>
          <text:p text:style-name="al"/>
          <text:p text:style-name="al">Naast regelgeving (verordeningen) en algemeen verbindende voorschriften dienen binnenkort ook beleidsregels en overige besluiten van algemene strekking en besluiten die tot een of meerdere</text:p>
          <text:p text:style-name="al">personen zijn gericht (vergunningen) elektronisch worden bekendgemaakt. De invoeringsdatum van deze wettelijke verplichting is voorzien voor 1 januari 2021. </text:p>
          <text:p text:style-name="al"/>
          <text:p text:style-name="al">Elektronische bekendmaking en kennisgeving van andere (ontwerp) besluiten en berichten </text:p>
          <text:p text:style-name="al">Bekendmaking is een vereiste voor de inwerkingtreding van een besluit en is wettelijk geregeld in artikel 3:40 en volgende van de Algemene wet bestuursrecht (Awb). </text:p>
          <text:p text:style-name="al">Bekendmaking van besluiten die tot een of meer belanghebbenden zijn gericht geschiedt door verzending of uitreiking ervan aan belanghebbenden, waaronder de aanvrager (artikel 3:41 Awb). </text:p>
          <text:p text:style-name="al">Bekendmaking van besluiten die niet tot een of meer belanghebbenden zijn gericht geschiedt door kennisgeving van het besluit of van de zakelijke inhoud ervan in een van overheidswege uitgegeven al dan niet elektronisch blad (artikel 3:42 Awb).</text:p>
          <text:p text:style-name="al"/>
          <text:p text:style-name="al">Daarnaast is kennisgeving van aanvragen, meldingen en (ontwerp)besluiten (in deze verordening aangeduid als berichten) van belang. Een kennisgeving is bedoeld om andere in de gelegenheid te stellen een zienswijze of bezwaar in te dienen tegen een (ontwerp)besluit. (bijv. artikel 3:12 Awb). Op grond van artikel 2:14, lid 2 Awb is het mogelijk om bij verordening te bepalen dat de kennisgeving van terinzagelegging van besluiten uitsluitend elektronische geschiedt. De Afdeling bestuursrechtspraak van de Raad van State heeft dit bevestigd in o.a. de uitspraak van 15 augustus 2012. (LJN BX4676).</text:p>
          <text:p text:style-name="al"/>
          <text:p text:style-name="al">Deze verordening regelt dat de kennisgeving van berichten van het college of de burgemeester uitsluitend elektronisch plaatsvindt. Berichten hebben betrekking op een (ontwerp-) besluit, aanvraag, melding of andere beslissing. Bij berichten kan daarnaast ook gedacht worden aan niet formele algemene mededelingen. </text:p>
          <text:p text:style-name="al">Uitgangspunt is dat zoveel mogelijk uitsluitend elektronisch wordt gepubliceerd. Dat kan zijn in het elektronisch gemeenteblad bij formele berichtgeving en op de website bij informatieve mededelingen. </text:p>
          <text:p text:style-name="al"/>
          <text:p text:style-name="al">
          <text:span text:style-name="nadrukvet">Voordelen elektronische bekendmaking en kennisgeving </text:span>
        </text:p>
          <text:p text:style-name="al">De opkomst van de elektronische media, in het bijzonder van internet, en de daaruit voortvloeiende mogelijkheden om burgers snel, goedkoop en volledig te informeren, geven steeds meer gemeenten in Nederland aanleiding officiële berichten elektronisch, al dan niet in een in een gemeenteblad, digitaal te publiceren. Daarbij kan o.a. worden gedacht aan (ontwerp)besluiten en vergunningaanvragen voor bouwen, kappen, slopen, milieu, etc. </text:p>
          <text:p text:style-name="al"/>
          <text:p text:style-name="al">De voorkeur voor plaatsing van overheidsinformatie op internet houdt verband met de grotere toegankelijkheid van informatie die via dit medium wordt aangeboden. Het gebruik van internet heeft de laatste jaren een enorme ontwikkeling doorgemaakt. Het gebruik van internet in Nederland steeg in huishoudens van 16% in 1998 naar 78% in 2005. Op dit moment ligt het internetgebruik naar schatting van het Bureau Statistiek tussen de 86-94% en zal alleen maar toenemen in de toekomst. Over het geheel genomen heeft Nederland op dit moment de hoogste internetdichtheid in de Europese Unie. Voor degenen die (nog) niet beschikken over een internetverbinding, bestaat de mogelijkheid om in openbare gelegenheden, zoals bibliotheken, buurthuizen e.d., van elektronische informatie kennis te nemen. Elektronische informatie is op veel plaatsen toegankelijk, is 24 uur per dag beschikbaar en kan gedurende lange tijd kosteloos worden geraadpleegd.</text:p>
          <text:p text:style-name="al"/>
          <text:p text:style-name="al">Het elektronisch gemeenteblad kan via de door het Rijk ontwikkelde applicatie DROP worden gepubliceerd op de site www.officielebekendmakingen.nl en/of www.overheid.nl. Deze site biedt de mogelijkheid een gratis abonnement te nemen op de e-mailservice bekendmakingen’. Hiermee wordt de abonnee met enige regelmaat automatisch via de email op de hoogte gebracht van relevante ontwikkelingen in de directe woonomgeving. Ook zijn er tegenwoordig speciale apps te downloaden voor de smartphone en Ipad die in eenzelfde informatiebehoefte voorzien.</text:p>
          <text:p text:style-name="al"/>
          <text:p text:style-name="al">Door de vaststelling van de Verordening elektronische bekendmaking gemeente West Betuwe kunnen de publicaties in een huis-aan-huisblad komen te vervallen. Bij wijze van service wordt in het begin nog enige tijd in een huis-aan-huisblad de publicaties in een beknopte vorm getoond met een een verwijzing naar de digitale bekendmaking in het elektronisch gemeenteblad. Benadrukt zal worden dat het elektronisch gemeenteblad het enige officiële medium is voor bekendmakingen waar rechten aan ontleend kunnen worden. </text:p>
          <text:p text:style-name="al"/>
          <text:p text:style-name="al">
          <text:span text:style-name="nadrukvet">Artikelsgewijs </text:span>
        </text:p>
          <text:p text:style-name="al"/>
          <text:p text:style-name="al">
          <text:span text:style-name="nadrukvet">Artikel 1 </text:span>
        </text:p>
          <text:p text:style-name="al">Geen toelichting</text:p>
          <text:p text:style-name="al"/>
          <text:p text:style-name="al">
          <text:span text:style-name="nadrukvet">Artikel 2</text:span>
        </text:p>
          <text:p text:style-name="al">Geen toelichting</text:p>
          <text:p text:style-name="al"/>
          <text:p text:style-name="al">
          <text:span text:style-name="nadrukvet">Artikel 3</text:span>
        </text:p>
          <text:p text:style-name="al">Het elektronisch gemeenteblad is beschikbaar via de applicatie DROP op de website www.officielebekendmakingen.nl en/of www.overheid.nl. </text:p>
          <text:p text:style-name="al"/>
          <text:p text:style-name="al">
          <text:span text:style-name="nadrukvet">Artikel 4</text:span>
        </text:p>
          <text:p text:style-name="al">In beginsel vindt publicatie alleen in het elektronisch gemeenteblad plaats. Daarnaast kan bij wijze van service in een ander medium een verwijzing naar de formele bekendmaking plaatsvinden. </text:p>
          <text:p text:style-name="al"/>
          <text:p text:style-name="al">Sommige besluiten dienen op basis van bijzondere wetten op een andere wijze bekend te worden gemaakt. Het betreft de noodverordening, ruimtelijke plannen en verkeersbesluiten.</text:p>
          <text:p text:style-name="al"/>
          <text:p text:style-name="al">Lid 1 aanhef en onder a 1</text:p>
          <text:p text:style-name="al">Naast de wettelijk verplichte bekendmaking van de verordeningen zal het elektronisch gemeenteblad ook gebruikt worden voor de formele: </text:p>
          <text:list text:style-name="id1-3-2-4-50">
            <text:list-item text:style-override="id1-3-2-4-50-1">
              <text:number>•</text:number>
              <text:p text:style-name="al">bekendmaking van beleidsregels;</text:p>
            </text:list-item>
            <text:list-item text:style-override="id1-3-2-4-50-2">
              <text:number>•</text:number>
              <text:p text:style-name="al">bekendmaking van besluiten die niet tot een of meer belanghebbenden zijn gericht ( besluiten van algemene strekking). Het betreft hier concretiserende besluiten van algemene strekking.</text:p>
            </text:list-item>
          </text:list>
          <text:p text:style-name="al">Lid 1, aanhef onder a 2</text:p>
          <text:p text:style-name="al">besluiten van het college of de burgemeester die tot een of meerdere personen zijn gericht (bijv. evenementenvergunning, Drank- en Horecavergunning of omgevingsvergunning) waartegen bezwaar of beroep kan worden ingediend.</text:p>
          <text:p text:style-name="al"/>
          <text:p text:style-name="al">Lid 1, aanhef onder b</text:p>
          <text:p text:style-name="al">kennisgeving van berichten van het college of de burgemeester zoals aanvragen (bijv. aanvragen om omgevingsvergunningen), meldingen (op grond van de APV of Wabo) en ontwerpbesluiten (bijv. ontwerp- omgevingsvergunning waartegen zienswijzen kunnen worden ingediend).</text:p>
          <text:p text:style-name="al"/>
          <text:p text:style-name="al">Lid 2 en lid 3 </text:p>
          <text:p text:style-name="al">Verordeningen, beleidsregels en besluiten van algemene strekking worden integraal opgenomen in het elektronisch gemeenteblad. Bij kennisgeving van (ontwerp) besluiten die tot een of meerdere personen zijn gericht (besluiten op aanvraag) zal dat niet het geval zijn. Het besluit zelf wordt integraal ter inzage gelegd.</text:p>
          <text:p text:style-name="al"/>
          <text:p text:style-name="al">
          <text:span text:style-name="nadrukvet">Artikel 5 </text:span>
        </text:p>
          <text:p text:style-name="al">Met deze bepaling kan in bijzonder omstandigheden worden afgeweken van de algemene uitgangspunten. Te denken valt aan informele mededelingen, zoals de evenementenkalender, de ophaaltijden van huisvuil e.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8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est Betuwe houdende regels omtrent elektronisch bekendmaken Verordening elektronische bekendmaking gemeente West Bet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85</meta:user-defined>
    <meta:user-defined meta:name="OVERHEIDop.GmbID/DC.identifier">gmb-2019-3685</meta:user-defined>
    <meta:user-defined meta:name="OVERHEID.TaxonomieBeleidsagenda/OVERHEID.category">Bestuur | Organisatie en beleid</meta:user-defined>
    <meta:user-defined meta:name="OVERHEID.Gemeente/DC.spatial">West Betuwe</meta:user-defined>
    <meta:user-defined meta:name="DC.source">artikel 2:14, tweede lid, van de Algemene wet bestuursrecht;1.0:c:BWBR0005537&amp;artikel=2%3A14&amp;lid=2&amp;g=2018-11-09</meta:user-defined>
    <meta:user-defined meta:name="OVERHEIDop.referentienummer">14</meta:user-defined>
    <meta:user-defined meta:name="DCTERMS.alternative">Verordening elektronische bekendmaking gemeente West Betuwe.</meta:user-defined>
    <meta:user-defined meta:name="OVERHEID.Organisatietype/OVERHEID.organisationType">gemeente</meta:user-defined>
    <meta:user-defined meta:name="OVERHEID.Informatietype/DC.type">officiële publicatie</meta:user-defined>
    <meta:user-defined meta:name="OVERHEID.Gemeente/DC.creator">West Betuwe</meta:user-defined>
    <dc:language>nl</dc:language>
    <meta:user-defined meta:name="xs:date/OVERHEIDop.startdatum">2019-01-08</meta:user-defined>
    <meta:user-defined meta:name="OVERHEIDgvop.Informatietype/DC.type">Verordeningen</meta:user-defined>
    <meta:user-defined meta:name="OVERHEID.Gemeente/OVERHEID.authority">West Betuwe</meta:user-defined>
    <meta:user-defined meta:name="OVERHEID.Gemeente/DCTERMS.publisher">West Betuwe</meta:user-defined>
    <meta:user-defined meta:name="OVERHEIDop.betreftRegeling">CVDR619896_1</meta:user-defined>
    <meta:user-defined meta:name="OVERHEIDop.versieInformatie"/>
  </office:meta>
</office:document-meta>
</file>