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Oosterduinen D 135 te Norg, het oprichten van een recreatiewoning (vervangende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4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Oosterduinen D 135 te Norg, het oprichten van een recreatiewoning (vervangende nieuw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44</meta:user-defined>
    <meta:user-defined meta:name="OVERHEIDop.GmbID/DC.identifier">gmb-2019-36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35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130 566546</meta:user-defined>
    <meta:user-defined meta:name="OVERHEIDop.versieInformatie"/>
  </office:meta>
</office:document-meta>
</file>