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groepsfietsen in 's-Hertogenbosch op grond van artikel 2:14a, eerste lid, van de Algemene plaatselijke verordening 's-Hertogenbosch 2016</text:p>
      <text:section text:name="regeling_id1-3-2" text:style-name="regeling">
        <text:section text:name="aanhef_id1-3-2-1" text:style-name="aanhef">
          <text:section text:name="preambule_id1-3-2-1-1" text:style-name="preambule">
            <text:p text:style-name="al">De burgemeester van 's-Hertogenbosch,</text:p>
            <text:p text:style-name="al">overwegende,</text:p>
            <text:p text:style-name="al">dat er hinder wordt ervaren in de binnenstad van 's-Hertogenbosch als gevolg van de aanwezigheid van groepsfietsen waarop meerdere personen plaats kunnen nemen en al dan niet fietsend bier kunnen consumeren;</text:p>
            <text:p text:style-name="al">dat deze hinder hoofdzakelijk bestaat uit:</text:p>
            <text:list text:style-name="id1-3-2-1-1-5">
              <text:list-item text:style-override="id1-3-2-1-1-5-1">
                <text:number>-</text:number>
                <text:p text:style-name="al">hinderlijk gedrag en/of geluidsoverlast als gevolg van baldadigheid, openbare dronkenschap, wildplassen, geschreeuw en gejoel, afkomstig van personen op een groepsfiets en</text:p>
              </text:list-item>
            </text:list>
            <text:list text:style-name="id1-3-2-1-1-6">
              <text:list-item text:style-override="id1-3-2-1-1-6-1">
                <text:number>-</text:number>
                <text:p text:style-name="al">verkeershinder als gevolg van de aanwezigheid van groepsfietsen die vanwege de forse omvang en trage voortbeweging in drukke en smalle straten van de binnenstad snel voor oponthoud kunnen zorgen;</text:p>
              </text:list-item>
            </text:list>
            <text:p text:style-name="al">dat juist gedurende de periode van carnaval de openbare orde in de binnenstad van 's-Hertogenbosch zonder de aanwezigheid van groepsfietsen al bijzonder onder druk staat;</text:p>
            <text:p text:style-name="al">dat ook andere gemeenten in toenemende mate groepsfietsen weren en exploitanten als gevolg hiervan op zoek gaan naar alternatieve locaties en daarbij ook uitkomen in de binnenstad van 's-Hertogenbosch;</text:p>
            <text:p text:style-name="al">dat dit gelet op de negatieve gevolgen voor de openbare orde niet wenselijk is;</text:p>
            <text:p text:style-name="al">
            <text:span text:style-name="nadrukvet">besluit</text:span>
          </text:p>
            <text:p text:style-name="al">Het gebied dat bestaat uit en wordt omsloten door de navolgende wegen:</text:p>
            <text:p text:style-name="al">- Zuid Willemsvaart;</text:p>
            <text:p text:style-name="al">- Brugstraat-Koninginnelaan;</text:p>
            <text:p text:style-name="al">- Koningsweg;</text:p>
            <text:p text:style-name="al">- Wilhelminaplein;</text:p>
            <text:p text:style-name="al">- Parklaan;</text:p>
            <text:p text:style-name="al">- Spinhuiswal;</text:p>
            <text:p text:style-name="al">- Hekellaan;</text:p>
            <text:p text:style-name="al">- Bethaniestraat;</text:p>
            <text:p text:style-name="al">- Sint Jacobsstraat;</text:p>
            <text:p text:style-name="al">- Hinthamerstraat;</text:p>
            <text:p text:style-name="al">- Hinthamerbrug;</text:p>
            <text:p text:style-name="al">- Stationsplein en het daar gelegen busstation;</text:p>
            <text:p text:style-name="al">zoals aangegeven op de bij dit besluit behorende gebiedskaart, krachtens zijn bevoegdheid op grond van artikel 2:14a, eerste lid, van de Algemene plaatselijke verordening 's-Hertogenbosch 2016 aan te wijzen als gebied waar het verboden is om zich met een groepsfiets te bevinden.</text:p>
            <text:p text:style-name="al">De aanwijzing geldt voor de periode van vrijdag voorafgaand aan het carnavalsweekend 11:00 uur tot carnavalsdinsdag (op woensdag) 00:00 uur.</text:p>
            <text:p text:style-name="al">'s-Hertogenbosch, 12 februari 2019</text:p>
            <text:p text:style-name="al">De (loco)burgemeester van 's-Hertogenbosch,</text:p>
            <text:p text:style-name="al"/>
            <text:p text:style-name="al">J.W.F. Hoskam</text:p>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4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4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4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 groepsfietsen in 's-Hertogenbosch op grond van artikel 2:14a, eerste lid, van de Algemene plaatselijke verordening 's-Hertogenbosch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43</meta:user-defined>
    <meta:user-defined meta:name="OVERHEIDop.GmbID/DC.identifier">gmb-2019-36843</meta:user-defined>
    <meta:user-defined meta:name="OVERHEID.TaxonomieBeleidsagenda/OVERHEID.category">Openbare orde en veiligheid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2-15</meta:user-defined>
    <meta:user-defined meta:name="xs:date/OVERHEIDop.einddatum">2019-03-07</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op.betreftRegeling">CVDR621490_1</meta:user-defined>
    <meta:user-defined meta:name="OVERHEIDop.externeBijlage">Bijlage gebiedskaart binnenstad 's-Hertogenbosch|exb-2019-8627</meta:user-defined>
    <meta:user-defined meta:name="OVERHEIDop.versieInformatie"/>
  </office:meta>
</office:document-meta>
</file>