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reclame op de gevel van het pand, Middelgraa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19</text:p>
            <text:p text:style-name="common-al">OLO-nummer: 4195895</text:p>
            <text:p text:style-name="common-al">Datum indiening: 7 februari 2019</text:p>
            <text:p text:style-name="common-al">Omschrijving: het aanbrengen van reclame op de gevel van het pand</text:p>
            <text:p text:style-name="common-al">Adres: Middelgraaflaan 20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reclame op de gevel van het pand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42</meta:user-defined>
    <meta:user-defined meta:name="OVERHEIDop.GmbID/DC.identifier">gmb-2019-36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