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ubbelzijdige nokverhoging op de woning, Graslaan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759</text:p>
            <text:p text:style-name="common-al">OLO-nummer: 4192041</text:p>
            <text:p text:style-name="common-al">Datum indiening: 6 februari 2019</text:p>
            <text:p text:style-name="common-al">Omschrijving: het plaatsen van een dubbelzijdige nokverhoging op de woning</text:p>
            <text:p text:style-name="common-al">Adres: Graslaan 17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84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4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dubbelzijdige nokverhoging op de woning, Graslaan 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840</meta:user-defined>
    <meta:user-defined meta:name="OVERHEIDop.GmbID/DC.identifier">gmb-2019-36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CB 17 2</meta:user-defined>
    <meta:user-defined meta:name="OVERHEIDop.woonplaats">Arnhem</meta:user-defined>
    <meta:user-defined meta:name="OVERHEIDop.straatnaam">Gr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1 442548</meta:user-defined>
    <meta:user-defined meta:name="OVERHEIDop.versieInformatie"/>
  </office:meta>
</office:document-meta>
</file>