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 eiken Herfterlaan (zaaknummer: 1100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text:span>
            <text:span text:style-name="nadrukvet">–</text:span> ontvangen 12 februari 2019 voor het kappen van 4 dode ei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3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3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3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4 eiken Herfterlaan (zaaknummer: 1100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37</meta:user-defined>
    <meta:user-defined meta:name="OVERHEIDop.GmbID/DC.identifier">gmb-2019-36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C 35</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897 502631</meta:user-defined>
    <meta:user-defined meta:name="OVERHEIDop.versieInformatie"/>
  </office:meta>
</office:document-meta>
</file>