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iering Oranjeweek Nigtevecht van 17 tot en met 27 april 2019 op het speelterrein Klein Muiden aan de Garstenstraat in Nigte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de viering van de Oranjeweek Nigtevecht van 17 tot en met 27 april 2019 op het speelterrein Klein Muiden aan de Garstenstraat in Nigtevecht.</text:p>
            <text:p text:style-name="common-al">Zaaknummer:Z/18/151247</text:p>
            <text:p text:style-name="common-al">Verzenddatum:5-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3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3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viering Oranjeweek Nigtevecht van 17 tot en met 27 april 2019 op het speelterrein Klein Muiden aan de Garstenstraat in Nigte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31</meta:user-defined>
    <meta:user-defined meta:name="OVERHEIDop.GmbID/DC.identifier">gmb-2019-36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NS 39</meta:user-defined>
    <meta:user-defined meta:name="OVERHEIDop.woonplaats">Nigtevecht</meta:user-defined>
    <meta:user-defined meta:name="OVERHEIDop.straatnaam">Garsten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31 476439</meta:user-defined>
    <meta:user-defined meta:name="OVERHEIDop.versieInformatie"/>
  </office:meta>
</office:document-meta>
</file>