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ooweg 26 te Leusden</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gemeente een aanvraag ontvangen voor omgevingsvergunning op locatie Waterlooweg 26 te Leusden. De aanvraag is geregistreerd onder zaaknummer WABO-2019-001. De aanvraag betreft het ver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8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looweg 26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83</meta:user-defined>
    <meta:user-defined meta:name="OVERHEIDop.GmbID/DC.identifier">gmb-2019-3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X 2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3534 458761</meta:user-defined>
    <meta:user-defined meta:name="OVERHEIDop.versieInformatie"/>
  </office:meta>
</office:document-meta>
</file>