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iering Koningsdag op 27 april 2019 op diverse locaties in Vreeland</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vieren van Koningsdag op 27 april 2019 op diverse locaties in Vreeland. Deze vergunning is ook geldig in 2020 en 2021</text:p>
            <text:p text:style-name="common-al">Zaaknummer:Z/18/146793</text:p>
            <text:p text:style-name="common-al">Verzenddatum:5-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2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viering Koningsdag op 27 april 2019 op diverse locaties in Vre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20</meta:user-defined>
    <meta:user-defined meta:name="OVERHEIDop.GmbID/DC.identifier">gmb-2019-36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T 3</meta:user-defined>
    <meta:user-defined meta:name="OVERHEIDop.woonplaats">Vreeland</meta:user-defined>
    <meta:user-defined meta:name="OVERHEIDop.straatnaam">Fetha</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81 471413</meta:user-defined>
    <meta:user-defined meta:name="OVERHEIDop.versieInformatie"/>
  </office:meta>
</office:document-meta>
</file>