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Jsbaanweg 43 en 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19 een besluit genomen op de aanvraag met zaaknummer O-2019-0014 voor een omgevingsvergunning voor het hebben van 2 uitwegen op locatie IJsbaanweg 43 en 4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81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1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1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IJsbaanweg 43 en 4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815</meta:user-defined>
    <meta:user-defined meta:name="OVERHEIDop.GmbID/DC.identifier">gmb-2019-36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XG 24</meta:user-defined>
    <meta:user-defined meta:name="OVERHEID.PostcodeHuisnummer/OVERHEIDop.postcodeHuisnummer">7557XZ 4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608 477456.42</meta:user-defined>
    <meta:user-defined meta:name="OVERHEID.EPSG28992/DC.spatial">252634.4 477462.49</meta:user-defined>
    <meta:user-defined meta:name="OVERHEIDop.versieInformatie"/>
  </office:meta>
</office:document-meta>
</file>