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Lopikerstraat 21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februari 2019 heeft de gemeente een aanvraag ontvangen voor een evenementenvergunning voor Hemelpop 29-05-2019 café The Limerick op locatie Lopikerstraat 21 in Schoonhoven. De aanvraag is geregistreerd onder zaaknummer SXO-20190340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6814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814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814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Lopikerstraat 21 in Schoo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36814</meta:user-defined>
    <meta:user-defined meta:name="OVERHEIDop.GmbID/DC.identifier">gmb-2019-368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71BT 21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8269 439900</meta:user-defined>
    <meta:user-defined meta:name="OVERHEIDop.versieInformatie"/>
  </office:meta>
</office:document-meta>
</file>