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herroepelijk bestemmingsplan ‘Meerveldhoven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gen het vastgestelde bestemmingsplan ‘Meerveldhoven 2018’ geen beroep is ingesteld bij de Afdeling bestuursrechtspraak van de Raad van State. Het plan is daarmee op 31 oktober 2018 onherroepelijk geworden. Het bestemmingsplan voorziet in een actualisering waarbij de bouw- en gebruiksmogelijkheden ten opzichte van de huidige mogelijkheden niet worden beperkt. Nieuwe ontwikkelingen worden niet mogelijk gemaakt.</text:p>
            <text:p text:style-name="common-al"> Het bestemmingsplan is te bekijken op www.ruimtelijkeplannen.nl en www.veldhoven.nl, trefwoord: ‘Meerveldhoven 2018’.</text:p>
            <text:p text:style-name="common-al">Wilt u het bestemmingsplan inzien of heeft u vragen of opmerkingen over de inhoud van dit artikel? Neem dan contact op met de afdeling Regie en Ontwikkeling. Stuur een e-mail naar <text:a xlink:href="mailto:gemeente@veldhoven.nl" xlink:type="simple">gemeente@veldhoven.nl</text:a> of bel telefoonnummer 14 04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6808</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808</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808</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herroepelijk bestemmingsplan ‘Meerveldhoven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6808</meta:user-defined>
    <meta:user-defined meta:name="OVERHEIDop.GmbID/DC.identifier">gmb-2019-36808</meta:user-defined>
    <meta:user-defined meta:name="OVERHEID.TaxonomieBeleidsagenda/OVERHEID.category">Ruimte en infrastructuur | Organisatie en beleid</meta:user-defined>
    <meta:user-defined meta:name="OVERHEIDop.Ruimtelijkplan/OVERHEIDop.bekendmakingBetreffendePlan">NL.IMRO.0861.BP00070-0401</meta:user-defined>
    <meta:user-defined meta:name="DCTERMS.abstract">actualiseren bestemmingsplan</meta:user-defined>
    <meta:user-defined meta:name="OVERHEID.Organisatietype/OVERHEID.organisationType">gemeente</meta:user-defined>
    <meta:user-defined meta:name="OVERHEID.Informatietype/DC.type">officiële publicatie</meta:user-defined>
    <dc:language>nl</dc:language>
    <meta:user-defined meta:name="OVERHEID.Gemeente/DC.creator">Veldhoven</meta:user-defined>
    <meta:user-defined meta:name="OVERHEID.PostcodeHuisnummer/OVERHEIDop.postcodeHuisnummer">5503CV 23</meta:user-defined>
    <meta:user-defined meta:name="OVERHEIDop.woonplaats">Veldhoven</meta:user-defined>
    <meta:user-defined meta:name="OVERHEIDop.straatnaam">Kapelstraat-Zuid</meta:user-defined>
    <meta:user-defined meta:name="OVERHEIDgvop.Informatietype/DC.type">Plannen | ruimtelijk</meta:user-defined>
    <meta:user-defined meta:name="OVERHEID.Gemeente/OVERHEID.authority">Veldhoven</meta:user-defined>
    <meta:user-defined meta:name="OVERHEID.Gemeente/DCTERMS.publisher">Veldhoven</meta:user-defined>
    <meta:user-defined meta:name="OVERHEID.EPSG28992/DC.spatial">156966 380718</meta:user-defined>
    <meta:user-defined meta:name="OVERHEIDop.versieInformatie"/>
  </office:meta>
</office:document-meta>
</file>