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anderhorstweg 3 in Keijenborg,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Bronckhorst een melding ontvangen voor het veranderen van een inrichting aan de Branderhorstweg 3 in Keijenborg. De melding is geregistreerd onder kenmerk 187612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9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anderhorstweg 3 in Keijenborg,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95</meta:user-defined>
    <meta:user-defined meta:name="OVERHEIDop.GmbID/DC.identifier">gmb-2019-367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G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8619</meta:user-defined>
    <meta:user-defined meta:name="OVERHEID.EPSG28992/DC.spatial">216400 449948</meta:user-defined>
    <meta:user-defined meta:name="OVERHEIDop.versieInformatie"/>
  </office:meta>
</office:document-meta>
</file>