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ntheffing geluidshinder voor het vlinderen van de betonvloer, Klingelbeekseweg Kad. sect: P nr: 6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900</text:p>
            <text:p text:style-name="common-al">Datum indiening: 7 februari 2019</text:p>
            <text:p text:style-name="common-al">Omschrijving: aanvraag ontheffing geluidshinder voor het vlinderen van de betonvloer</text:p>
            <text:p text:style-name="common-al">Adres: Klingelbeekseweg Kad. sect: P nr: 673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79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9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9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ontheffing geluidshinder voor het vlinderen van de betonvloer, Klingelbeekseweg Kad. sect: P nr: 6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792</meta:user-defined>
    <meta:user-defined meta:name="OVERHEIDop.GmbID/DC.identifier">gmb-2019-36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</meta:user-defined>
    <meta:user-defined meta:name="OVERHEIDop.woonplaats">Arnhem</meta:user-defined>
    <meta:user-defined meta:name="OVERHEIDop.straatnaam">Klingelbeek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93 443785</meta:user-defined>
    <meta:user-defined meta:name="OVERHEIDop.versieInformatie"/>
  </office:meta>
</office:document-meta>
</file>