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De Tuinen van Ursem 1B op het perceel Tuinderij 2  t/m 8 (even), en Wiedewei 1  t/m 7 (oneven) 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aanvraag ontvangen voor een omgevingsvergunning voor De Tuinen van Ursem 1B op het perceel Tuinderij 2  t/m 8 (even), en Wiedewei 1  t/m 7 (oneven)  te Ursem. De aanvraag is geregistreerd onder zaaknummer 2019-HZ-00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78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De Tuinen van Ursem 1B op het perceel Tuinderij 2  t/m 8 (even), en Wiedewei 1  t/m 7 (oneven) 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36789</meta:user-defined>
    <meta:user-defined meta:name="OVERHEIDop.GmbID/DC.identifier">gmb-2019-3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PJ 2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152.11 515766.48</meta:user-defined>
    <meta:user-defined meta:name="OVERHEIDop.versieInformatie"/>
  </office:meta>
</office:document-meta>
</file>