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bouwen van een rijks monument, Pontanus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9118</text:p>
            <text:p text:style-name="common-al">OLO-nummer: 4172955</text:p>
            <text:p text:style-name="common-al">Datum indiening: 29 januari 2019</text:p>
            <text:p text:style-name="common-al">Omschrijving: het verbouwen van een rijks monument</text:p>
            <text:p text:style-name="common-al">Adres: Pontanuslaan 2</text:p>
            <text:p text:style-name="common-al">Activiteiten: Bouwen, Rijksmonument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78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78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78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verbouwen van een rijks monument, Pontanus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6788</meta:user-defined>
    <meta:user-defined meta:name="OVERHEIDop.GmbID/DC.identifier">gmb-2019-367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HR 2</meta:user-defined>
    <meta:user-defined meta:name="OVERHEIDop.woonplaats">Arnhem</meta:user-defined>
    <meta:user-defined meta:name="OVERHEIDop.straatnaam">Pontanus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87 444808</meta:user-defined>
    <meta:user-defined meta:name="OVERHEIDop.versieInformatie"/>
  </office:meta>
</office:document-meta>
</file>