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Exploitatieovereenkomst Hulsterseweg (ong.) te Axel</text:p>
      <text:section text:name="zakelijke-mededeling_id1-3-2" text:style-name="zakelijke-mededeling">
        <text:section text:name="zakelijke-mededeling-tekst_id1-3-2-1" text:style-name="zakelijke-mededeling-tekst">
          <text:section text:name="tekst_id1-3-2-1-1" text:style-name="tekst">
            <text:p text:style-name="tussenkopcur">(zaaknr. 269060)</text:p>
            <text:p text:style-name="common-al"/>
            <text:p text:style-name="common-al">Burgemeester en wethouders van Terneuzen maken ter voldoening aan artikel 6.24 van de Wet ruimtelijke ordening bekend, op 13 februari 2019 een exploitatieovereenkomst te hebben gesloten voor een perceel plaatselijk bekend Hulsterseweg (ong.) te Axel. Deze overeenkomst heeft betrekking op de realisering  van een woning. Het doel van de overeenkomst is te komen tot verhaal van de plankosten en landschappelijke inpassing van het perceel in verband met de aanpassing van de bestemming en de ontwikkeling en realisatie van het bouwplan.</text:p>
            <text:p text:style-name="common-al">De zakelijke beschrijving ligt vanaf 21 februari 2019 gedurende zes weken voor een ieder ter inzage bij de publieksbalies van de gemeente Terneuzen.</text:p>
            <text:p text:style-name="common-al"/>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J.A.H. (Jan) </text:span>
                      <text:span text:style-name="nadrukvet">Lonink</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7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overeenkomst Hulsterseweg (ong.) te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787</meta:user-defined>
    <meta:user-defined meta:name="OVERHEIDop.GmbID/DC.identifier">gmb-2019-36787</meta:user-defined>
    <meta:user-defined meta:name="OVERHEID.TaxonomieBeleidsagenda/OVERHEID.category">Ruimte en infrastructuur | Organisatie en beleid</meta:user-defined>
    <meta:user-defined meta:name="OVERHEID.Gemeente/DC.spatial">Terneuzen</meta:user-defined>
    <meta:user-defined meta:name="OVERHEIDop.referentienummer">269060</meta:user-defined>
    <meta:user-defined meta:name="DCTERMS.abstract">exploitatieovereenkomst </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RH 19</meta:user-defined>
    <meta:user-defined meta:name="OVERHEIDop.woonplaats">Axel</meta:user-defined>
    <meta:user-defined meta:name="OVERHEIDop.straatnaam">Hulsterseweg</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EPSG28992/DC.spatial">53870 365300</meta:user-defined>
    <meta:user-defined meta:name="OVERHEIDop.versieInformatie"/>
  </office:meta>
</office:document-meta>
</file>