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slopen en herontwikkelen tot kantoor-/ bijeenkomstgebouw, Vos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670</text:p>
            <text:p text:style-name="common-al">OLO-nummer: 4174257</text:p>
            <text:p text:style-name="common-al">Datum indiening: 4 februari 2019</text:p>
            <text:p text:style-name="common-al">Omschrijving: het gedeeltelijk slopen en herontwikkelen tot kantoor-/ bijeenkomstgebouw</text:p>
            <text:p text:style-name="common-al">Adres: Vosdijk 11</text:p>
            <text:p text:style-name="common-al">Activiteiten: Bouwen,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deeltelijk slopen en herontwikkelen tot kantoor-/ bijeenkomstgebouw, Vos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84</meta:user-defined>
    <meta:user-defined meta:name="OVERHEIDop.GmbID/DC.identifier">gmb-2019-3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</meta:user-defined>
    <meta:user-defined meta:name="OVERHEIDop.woonplaats">Arnhem</meta:user-defined>
    <meta:user-defined meta:name="OVERHEIDop.straatnaam">Vos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6 444185</meta:user-defined>
    <meta:user-defined meta:name="OVERHEIDop.versieInformatie"/>
  </office:meta>
</office:document-meta>
</file>