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perkte milieutoets voor een installatie van een bierbrouwerij, Klarenda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10</text:p>
            <text:p text:style-name="common-al">Datum indiening: 7 februari 2019</text:p>
            <text:p text:style-name="common-al">Omschrijving: beperkte milieutoets voor een installatie van een bierbrouwerij</text:p>
            <text:p text:style-name="common-al">Adres: Klarendalseweg 536</text:p>
            <text:p text:style-name="common-al">Activiteit: Omgevingsvergunning onderdeel milieu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perkte milieutoets voor een installatie van een bierbrouwerij, Klarenda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82</meta:user-defined>
    <meta:user-defined meta:name="OVERHEIDop.GmbID/DC.identifier">gmb-2019-3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Z 536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7 444317</meta:user-defined>
    <meta:user-defined meta:name="OVERHEIDop.versieInformatie"/>
  </office:meta>
</office:document-meta>
</file>