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5-1-1">
      <style:table-column-properties style:rel-column-width="29*"/>
    </style:style>
    <style:style style:family="table-column" style:parent-style-name="colspec" style:name="id1-3-2-2-8-5-1-2">
      <style:table-column-properties style:rel-column-width="66*"/>
    </style:style>
  </office:automatic-styles>
  <office:body>
    <office:text>
      <text:p text:style-name="new_page_staatscourant"/>
      <text:p text:style-name="single-kop-titel">Nadere regel van het college van burgemeester en wethouders van de gemeente Roerdalen houdende nadere regel subsidie Dorpshuizen 2019</text:p>
      <text:section text:name="regeling_id1-3-2" text:style-name="regeling">
        <text:section text:name="aanhef_id1-3-2-1" text:style-name="aanhef">
          <text:section text:name="preambule_id1-3-2-1-1" text:style-name="preambule">
            <text:p text:style-name="al">Burgemeester en wethouders van de gemeente Roerdalen;</text:p>
            <text:p text:style-name="al">Gelet op titel 4.2 van de Algemene wet bestuursrecht en het bepaalde in de Algemene subsidieverordening gemeente Roerdalen 2015;</text:p>
            <text:p text:style-name="al">Besluiten vast te stellen de volgende subsidieregeling:</text:p>
            <text:p text:style-name="al">Nadere regel subsidie Dorpshuiz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a. Dorpshuis: een accommodatie, die ten behoeve van activiteiten van en voor de (lokale) samenleving wordt opgericht en in stand gehouden en als zodanig door de gemeenteraad is aangewezen.</text:p>
            <text:p text:style-name="al">b. Beheersstichting: Stichting met als statutaire doelstelling het behoud van het dorpshuis en verantwoordelijk voor het dagelijks beheer-en onderhoud en de exploitatie van het dorpshuis.</text:p>
            <text:p text:style-name="al">c. Raadsbesluit: besluit van de raad waarbij de accommodatie het predicaat dorpshuis heeft gekregen.</text:p>
            <text:p text:style-name="al">e. Ontwikkelingskosten: De investeringskosten om een gebouw geschikt te maken als Dorpshuis.</text:p>
            <text:p text:style-name="al"/>
          </text:section>
          <text:section text:name="artikel_id1-3-2-2-2" text:style-name="artikel">
            <text:p text:style-name="artikel_kop_titel"><text:span text:style-name="artikel_kop_label">Artikel</text:span> <text:span text:style-name="artikel_kop_nr">2</text:span> Doel van de regeling</text:p>
            <text:p text:style-name="al"/>
            <text:p text:style-name="al">Deze regeling heeft tot doel het bevorderen van leefbaarheid in wijken en kernen, door het ondersteunen van de instandhouding van door de gemeenteraad benoemde dorpshuizen waarin maatschappelijke activiteiten op het terrein van jeugd, sociale ontmoeting, cultuur of sport worden uitgeoefend, door subsidiëring van een deel van de exploitatiekosten en/of een investeringssubsidie als bijdrage in de ontwikkelingskosten om de accommodatie geschikt te maken tot dorpshuis.</text:p>
            <text:p text:style-name="al"/>
          </text:section>
          <text:section text:name="artikel_id1-3-2-2-3" text:style-name="artikel">
            <text:p text:style-name="artikel_kop_titel"><text:span text:style-name="artikel_kop_label">Artikel</text:span> <text:span text:style-name="artikel_kop_nr">3</text:span> Soort subsidie</text:p>
            <text:p text:style-name="al"/>
            <text:p text:style-name="al">In het kader van deze regeling kan een eenmalige subsidie en een jaarlijkse subsidie worden verstrekt.</text:p>
            <text:p text:style-name="al"/>
          </text:section>
          <text:section text:name="artikel_id1-3-2-2-4" text:style-name="artikel">
            <text:p text:style-name="artikel_kop_titel"><text:span text:style-name="artikel_kop_label">Artikel</text:span> <text:span text:style-name="artikel_kop_nr">4</text:span> Tot subsidie gerechtigde partijen </text:p>
            <text:p text:style-name="al"/>
            <text:p text:style-name="al">Een aanvraag voor een eenmalige en jaarlijkse subsidie in het kader van deze regeling kan </text:p>
            <text:p text:style-name="al">worden ingediend door een Beheersstichting, die statutair is gevestigd in de gemeente </text:p>
            <text:p text:style-name="al">Roerdalen, ten behoeve van de bij haar in exploitatie en beheer zijnde accommodatie, welke</text:p>
            <text:p text:style-name="al">door de gemeenteraad is benoemd tot dorpshuis.</text:p>
            <text:p text:style-name="al"/>
          </text:section>
          <text:section text:name="artikel_id1-3-2-2-5" text:style-name="artikel">
            <text:p text:style-name="artikel_kop_titel"><text:span text:style-name="artikel_kop_label">Artikel</text:span> <text:span text:style-name="artikel_kop_nr">5</text:span> Subsidiegrondslag</text:p>
            <text:p text:style-name="al"/>
            <text:p text:style-name="al">De subsidie wordt verleend op basis van een door de gemeenteraad goedgekeurde </text:p>
            <text:p text:style-name="al">sluitende business case en een daarover uitgebracht deskundigenadvies. </text:p>
            <text:p text:style-name="al"/>
          </text:section>
          <text:section text:name="artikel_id1-3-2-2-6" text:style-name="artikel">
            <text:p text:style-name="artikel_kop_titel"><text:span text:style-name="artikel_kop_label">Artikel</text:span> <text:span text:style-name="artikel_kop_nr">6</text:span> Weigering van de subsidie</text:p>
            <text:p text:style-name="al"/>
            <text:p text:style-name="al">In aanvulling op het bepaalde in artikel 8 van de Algemene subsidieverordening </text:p>
            <text:p text:style-name="al">gemeente Roerdalen 2015 wordt een aanvraag voor een eenmalige en jaarlijkse subsidie </text:p>
            <text:p text:style-name="al">geweigerd, wanneer:</text:p>
            <text:p text:style-name="al">a. het besluit van de gemeenteraad tot benoeming tot dorpshuis ontbreekt.</text:p>
            <text:p text:style-name="al">b. de Stichting wordt geliquideerd, in staat van faillissement wordt verklaard, surseance van betaling aanvraagt of deze ten aanzien van de Stichting wordt uitgesproken.</text:p>
            <text:p text:style-name="al">c. de Stichting de exploitatie van de accommodatie met het predicaat dorpshuis geheel of grotendeels staakt.</text:p>
            <text:p text:style-name="al">d. op andere wijze is voorzien in het verstrekken van een eenmalige of jaarlijkse bijdrage in de exploitatie van een accommodatie met het predicaat dorpshuis.</text:p>
            <text:p text:style-name="al"/>
          </text:section>
          <text:section text:name="artikel_id1-3-2-2-7" text:style-name="artikel">
            <text:p text:style-name="artikel_kop_titel"><text:span text:style-name="artikel_kop_label">Artikel</text:span> <text:span text:style-name="artikel_kop_nr">7</text:span> Aanvraag</text:p>
            <text:p text:style-name="al"/>
            <text:p text:style-name="al">1. De aanvraag voor een jaarlijkse subsidie wordt ingediend voor 1 september in het jaar voorafgaand aan het jaar waarop de subsidieaanvraag betrekking heeft. </text:p>
            <text:p text:style-name="al">2. In afwijking van respectievelijk aanvulling op het bepaalde in artikel 5 van de Algemene subsidieverordening gemeente Roerdalen 2015 overlegt de aanvrager bij een aanvraag om een jaarlijkse subsidie de volgende gegevens:</text:p>
            <text:p text:style-name="al">- activiteitenplan;</text:p>
            <text:p text:style-name="al">- begroting, inclusief exploitatieopzet voor het kalenderjaar waarop de jaarlijkse subsidie betrekking heeft.</text:p>
            <text:p text:style-name="al">3. In afwijking van respectievelijk aanvulling op het bepaalde in artikel 5 van de Algemene subsidieverordening gemeente Roerdalen 2015 overlegt de aanvrager bij een aanvraag om een eenmalige subsidie de volgende gegevens:</text:p>
            <text:p text:style-name="al">- offerte;</text:p>
            <text:p text:style-name="al">- bestek en/of liquiditeitsprognose.</text:p>
            <text:p text:style-name="al"/>
          </text:section>
          <text:section text:name="artikel_id1-3-2-2-8" text:style-name="artikel">
            <text:p text:style-name="artikel_kop_titel"><text:span text:style-name="artikel_kop_label">Artikel</text:span> <text:span text:style-name="artikel_kop_nr">8</text:span> Verlenen subsidie </text:p>
            <text:p text:style-name="al"/>
            <text:p text:style-name="al">1. Het college verleent jaarlijks een subsidie in de exploitatie van EUR 25.000,= te verhogen met de jaarlijkse CBS prijsindexering met ingang van 2019.</text:p>
            <text:p text:style-name="al">2. Het college verleent een eenmalige subsidie als bijdrage in de ontwikkelingskosten, die als volgt wordt vastgesteld:</text:p>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Investeringsbedrag</text:p>
                  </table:table-cell>
                  <table:table-cell table:style-name="entry" table:number-rows-spanned="1" table:number-columns-spanned="1">
                    <text:p text:style-name="table_al">Percentage subsidie te berekenen over het totale bedrag</text:p>
                  </table:table-cell>
                </table:table-row>
                <table:table-row table:style-name="row">
                  <table:table-cell table:style-name="entry" table:number-rows-spanned="1" table:number-columns-spanned="1">
                    <text:p text:style-name="table_al">0 – 2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50.000-500.000</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500.000-800.000</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800.000-1.100.000</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1.100.000-1.500.000</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1.500.000-2.000.000</text:p>
                  </table:table-cell>
                  <table:table-cell table:style-name="entry" table:number-rows-spanned="1" table:number-columns-spanned="1">
                    <text:p text:style-name="table_al">84%</text:p>
                  </table:table-cell>
                </table:table-row>
              </table:table>
              <text:p text:style-name="table_bottom"/>
            </text:section>
            <text:p text:style-name="al">3. De eenmalige subsidie als bijdrage in de ontwikkelingskosten, kan niet meer bedragen dan het bedrag dat door de gemeenteraad is vastgesteld op basis van de door hem goedgekeurde business case en een daarover uitgebrachte deskundigenadvies.</text:p>
            <text:p text:style-name="al"/>
          </text:section>
          <text:section text:name="artikel_id1-3-2-2-9" text:style-name="artikel">
            <text:p text:style-name="artikel_kop_titel"><text:span text:style-name="artikel_kop_label">Artikel</text:span> <text:span text:style-name="artikel_kop_nr">9</text:span> Bevoorschottingssystematiek en uitbetaling</text:p>
            <text:p text:style-name="al"/>
            <text:p text:style-name="al">1. Bij de subsidieverleningsbeschikking van een eenmalige subsidie zal op basis van de bij de aanvraag behorende bestek en/of liquiditeitsprognose, een schema van de bevoorschotting worden opgenomen tot maximaal 90%.</text:p>
            <text:p text:style-name="al">2. De jaarlijkse subsidie wordt zonder daartoe een verzoek te hoeven doen, 100% bevoorschot.</text:p>
            <text:p text:style-name="al"/>
          </text:section>
          <text:section text:name="artikel_id1-3-2-2-10" text:style-name="artikel">
            <text:p text:style-name="artikel_kop_titel"><text:span text:style-name="artikel_kop_label">Artikel</text:span> <text:span text:style-name="artikel_kop_nr">10</text:span> Aangepaste bevoorschotting</text:p>
            <text:p text:style-name="al"/>
            <text:p text:style-name="al">Indien de subsidieontvanger op grond van zijn meldingsplicht aangeeft, dat de uitvoering van</text:p>
            <text:p text:style-name="al">de gesubsidieerde activiteit niet conform de verleningsbeschikking plaatsvindt, kan, indien </text:p>
            <text:p text:style-name="al">nodig, het bevoorschottingsritme en de hoogte van de nog te ontvangen voorschotten</text:p>
            <text:p text:style-name="al">worden aangepast.</text:p>
            <text:p text:style-name="al"/>
          </text:section>
          <text:section text:name="artikel_id1-3-2-2-11" text:style-name="artikel">
            <text:p text:style-name="artikel_kop_titel"><text:span text:style-name="artikel_kop_label">Artikel</text:span> <text:span text:style-name="artikel_kop_nr">11</text:span> Beslistermijn</text:p>
            <text:p text:style-name="al"/>
            <text:p text:style-name="al">1. Het college beslist op een aanvraag voor een jaarlijkse subsidie uiterlijk voor 31 december van het jaar voorafgaand aan het jaar waarvoor subsidie is gevraagd.</text:p>
            <text:p text:style-name="al">2. Het college beslist op een aanvraag om een eenmalige subsidie binnen 13 weken na ontvangst van de volledige aanvraag.</text:p>
            <text:p text:style-name="al"/>
          </text:section>
          <text:section text:name="artikel_id1-3-2-2-12" text:style-name="artikel">
            <text:p text:style-name="artikel_kop_titel"><text:span text:style-name="artikel_kop_label">Artikel</text:span> <text:span text:style-name="artikel_kop_nr">12</text:span> Bijzondere verplichtingen</text:p>
            <text:p text:style-name="al"/>
            <text:p text:style-name="al">Naast de verplichtingen op grond van artikel 12 tot en met 14 van de Algemene subsidieverordening gemeente Roerdalen 2015 zijn aan de subsidie voor accommodaties als bedoeld in artikel 1 onder a de volgende verplichtingen verbonden:</text:p>
            <text:p text:style-name="al">- aanvrager onderschrijft de doelstellingen van de richtinggevende Nota Ontwikkeling </text:p>
            <text:p text:style-name="al">- Maatschappelijk vastgoed Roerdalen 2014 - 2015;</text:p>
            <text:p text:style-name="al">- het aanbod aan niet commerciële activiteiten is gericht op participatie, ontmoeten, ontwikkelen, ontspannen en bevorderen van zelfredzaamheid.</text:p>
            <text:p text:style-name="al"/>
          </text:section>
          <text:section text:name="artikel_id1-3-2-2-13" text:style-name="artikel">
            <text:p text:style-name="artikel_kop_titel"><text:span text:style-name="artikel_kop_label">Artikel</text:span> <text:span text:style-name="artikel_kop_nr">13</text:span> Reservevorming en verrekening</text:p>
            <text:p text:style-name="al"/>
            <text:p text:style-name="al">Voor zover de jaarlijkse subsidie per kalenderjaar niet geheel is gebruikt, geldt dat deze subsidie gereserveerd mag worden. Deze reservering mag echter niet meer bedragen dan 15% van de totale jaaromzet volgens de laatste exploitatierekening. Het meerdere wordt verrekend met de te verstrekken jaarlijkse subsidie.</text:p>
            <text:p text:style-name="al"/>
          </text:section>
          <text:section text:name="artikel_id1-3-2-2-14" text:style-name="artikel">
            <text:p text:style-name="artikel_kop_titel"><text:span text:style-name="artikel_kop_label">Artikel</text:span> <text:span text:style-name="artikel_kop_nr">14</text:span> Verantwoording en vaststelling subsidies</text:p>
            <text:p text:style-name="al"/>
            <text:p text:style-name="al">1. Verantwoording en vaststelling van subsidies die in het kader van deze regeling worden verstrekt vindt plaats overeenkomstig het bepaalde in de artikelen 15 tot en met 18 van de Algemene subsidie verordening Roerdalen 2015.</text:p>
            <text:p text:style-name="al">2. In afwijking respectievelijk in aanvulling op het bepaalde in artikel 16 van de Algemene subsidie verordening Roerdalen 2015, dient de subsidieontvanger van de jaarlijkse subsidie uiterlijk voor 15 april in het jaar na afloop van het kalenderjaar, waarvoor de jaarlijkse subsidie is verleend, een aanvraag tot vaststelling in bij het college.</text:p>
            <text:p text:style-name="al">3. In afwijking respectievelijk in aanvulling op het bepaalde in artikel 16 van de Algemene subsidie verordening Roerdalen 2015, dient de subsidieontvanger van de incidentele subsidie uiterlijk 13 weken nadat de activiteiten zijn verricht, een aanvraag tot vaststelling in bij het college.</text:p>
            <text:p text:style-name="al">4. De aanvraag tot vaststelling van de subsidie bevat:</text:p>
            <text:p text:style-name="al">a. een inhoudelijk verslag waaruit blijkt dat de activiteiten waarvoor de subsidie is verleend zijn verricht;</text:p>
            <text:p text:style-name="al">b. een overzicht van de activiteiten en de hieraan verbonden uitgaven en inkomsten </text:p>
            <text:p text:style-name="al"> (financieel verslag of jaarrekening);</text:p>
            <text:p text:style-name="al">c. een balans van het afgelopen subsidietijdvak met een toelichting daar op;</text:p>
            <text:p text:style-name="al">d. een controleverklaring.</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
            <text:p text:style-name="al">Van deze subsidieregeling mag worden afgeweken indien toepassing zou leiden tot onbillijkheden van overwegende aard.</text:p>
            <text:p text:style-name="al"/>
          </text:section>
          <text:section text:name="artikel_id1-3-2-2-16" text:style-name="artikel">
            <text:p text:style-name="artikel_kop_titel"><text:span text:style-name="artikel_kop_label">Artikel</text:span> <text:span text:style-name="artikel_kop_nr">16</text:span> Inwerkingtreding</text:p>
            <text:p text:style-name="al"/>
            <text:p text:style-name="al">1. Deze regeling treedt in werking op de dag na bekendmaking.</text:p>
            <text:p text:style-name="al">2. Op aanvragen om subsidie die zijn ingediend voor deze datum zijn de bepalingen van deze regeling van toepassing.</text:p>
            <text:p text:style-name="al"/>
          </text:section>
          <text:section text:name="artikel_id1-3-2-2-17" text:style-name="artikel">
            <text:p text:style-name="artikel_kop_titel"><text:span text:style-name="artikel_kop_label">Artikel</text:span> <text:span text:style-name="artikel_kop_nr">17</text:span> Citeertitel</text:p>
            <text:p text:style-name="al"/>
            <text:p text:style-name="al">Deze subsidieregeling wordt aangehaald als ‘Nadere regel subsidie Dorpshuizen 2019’.</text:p>
            <text:p text:style-name="al"/>
          </text:section>
        </text:section>
        <text:section text:name="regeling-sluiting_id1-3-2-3" text:style-name="regeling-sluiting">
          <text:section text:name="ondertekening_id1-3-2-3-1">
            <text:p><text:span text:style-name="functie">Aldus vastgesteld op 5 februari 2019 door het college van burgemeester en wethouders van de gemeente Roerdalen,</text:span></text:p>
            <text:p><text:span text:style-name="functie">De secretaris,</text:span></text:p>
            <text:p><text:span text:style-name="functie">J.J.W.M. L’Ortije</text:span></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78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8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8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van het college van burgemeester en wethouders van de gemeente Roerdalen houdende nadere regel subsidie Dorpshuiz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6781</meta:user-defined>
    <meta:user-defined meta:name="OVERHEIDop.GmbID/DC.identifier">gmb-2019-36781</meta:user-defined>
    <meta:user-defined meta:name="OVERHEID.TaxonomieBeleidsagenda/OVERHEID.category">Cultuur en recreatie | Organisatie en beleid</meta:user-defined>
    <meta:user-defined meta:name="OVERHEID.Gemeente/DC.spatial">Roerdalen</meta:user-defined>
    <meta:user-defined meta:name="DC.source">;http://decentrale.regelgeving.overheid.nl/cvdr/xhtmloutput/Historie/Roerdalen/CVDR378154/CVDR378154_1.html</meta:user-defined>
    <meta:user-defined meta:name="DCTERMS.alternative">Nadere regel subsidie Dorpshuizen 2019</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9-02-19</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betreftRegeling">CVDR621484_1</meta:user-defined>
    <meta:user-defined meta:name="OVERHEIDop.versieInformatie"/>
  </office:meta>
</office:document-meta>
</file>