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orpsvaart 9 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omgevingsvergunning voor het bouwen van een woning op het perceel Dorpsvaart 9  te De Goorn. De aanvraag is geregistreerd onder zaaknummer 2019-HZ-0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77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Dorpsvaart 9 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36778</meta:user-defined>
    <meta:user-defined meta:name="OVERHEIDop.GmbID/DC.identifier">gmb-2019-3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S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45.82 516104.19</meta:user-defined>
    <meta:user-defined meta:name="OVERHEIDop.versieInformatie"/>
  </office:meta>
</office:document-meta>
</file>