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ingedijk 4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3 februari 2019 is een omgevingsvergunning met reguliere procedure verzonden voor de activiteit  'bouwen' voor het wijzigen van de voorgevel van de woning op het adres Lingedijk 4, 4247 EE Kedichem. Deze vergunning is geregistreerd onder nummer OV-2018-0022.</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7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Lingedijk 4 Ked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73</meta:user-defined>
    <meta:user-defined meta:name="OVERHEIDop.GmbID/DC.identifier">gmb-2019-36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47EE 4</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1781 430081</meta:user-defined>
    <meta:user-defined meta:name="OVERHEIDop.versieInformatie"/>
  </office:meta>
</office:document-meta>
</file>