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8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31</text:p>
            <text:p text:style-name="common-al">Aangevraagd op 9 februari 2019</text:p>
            <text:p text:style-name="common-al">het plaatsen van doorzichtige afdaken op bestaande inritten (carport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76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6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6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tserstraat 8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6769</meta:user-defined>
    <meta:user-defined meta:name="OVERHEIDop.GmbID/DC.identifier">gmb-2019-36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T 83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19 409265</meta:user-defined>
    <meta:user-defined meta:name="OVERHEIDop.versieInformatie"/>
  </office:meta>
</office:document-meta>
</file>