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veranderen van een supermarkt, Kennedylaan 9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supermarkt op het adres Kennedylaan 92A te Brunssum.</text:p>
            <text:p text:style-name="common-al">Dossiernummer: 2663/89900123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76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6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6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eranderen van een supermarkt, Kennedylaan 92A,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760</meta:user-defined>
    <meta:user-defined meta:name="OVERHEIDop.GmbID/DC.identifier">gmb-2019-367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G 92a</meta:user-defined>
    <meta:user-defined meta:name="OVERHEIDop.woonplaats">Brunssum</meta:user-defined>
    <meta:user-defined meta:name="OVERHEIDop.straatnaam">Kennedy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37 328963</meta:user-defined>
    <meta:user-defined meta:name="OVERHEIDop.versieInformatie"/>
  </office:meta>
</office:document-meta>
</file>