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an Weedestraat 9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19 besloten om de beslistermijn voor de aanvraag met zaaknummer 2129851 voor een omgevingsvergunning voor het gebruiken van een bestaand horecapand voor categorie 2 horeca en het uitbreiden van deze functie naar de naastgelegen voormalige winkelruimte en het wijzigen van een raam in openslaande deuren op het adres Van Weedestraat 90 in Soest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75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5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5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Van Weedestraat 90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759</meta:user-defined>
    <meta:user-defined meta:name="OVERHEIDop.GmbID/DC.identifier">gmb-2019-36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H 9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668.83 466510.49</meta:user-defined>
    <meta:user-defined meta:name="OVERHEIDop.versieInformatie"/>
  </office:meta>
</office:document-meta>
</file>