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aanhangsel drank- en horecavergunning, Boon Sliedrecht BV voor  slijterij MCD, Veerweg 14 in Eck en Wiel</text:p>
      <text:section text:name="zakelijke-mededeling_id1-3-2" text:style-name="zakelijke-mededeling">
        <text:section text:name="zakelijke-mededeling-tekst_id1-3-2-1" text:style-name="zakelijke-mededeling-tekst">
          <text:section text:name="tekst_id1-3-2-1-1" text:style-name="tekst">
            <text:p text:style-name="common-al">Een gewijzigd aanhangsel bij de drank- en horecavergunning is verleend aan:</text:p>
            <text:p text:style-name="common-al">Boon Sliedrecht BV voor de slijterij bij de MCD aan de Veerweg 14 in Eck en Wiel. De wijziging betreft het toevoegen van een leidinggevende aan de vergunning. (13 februari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75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5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5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aanhangsel drank- en horecavergunning, Boon Sliedrecht BV voor  slijterij MCD, Veerweg 14 in Eck en Wi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758</meta:user-defined>
    <meta:user-defined meta:name="OVERHEIDop.GmbID/DC.identifier">gmb-2019-3675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D.02504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BP 14</meta:user-defined>
    <meta:user-defined meta:name="OVERHEIDop.woonplaats">Eck en Wiel</meta:user-defined>
    <meta:user-defined meta:name="OVERHEIDop.straatnaam">Veer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591 442448</meta:user-defined>
    <meta:user-defined meta:name="OVERHEIDop.versieInformatie"/>
  </office:meta>
</office:document-meta>
</file>