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ghels Buiten te Veghel (SBA 2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februari 2019 besloten om de beslistermijn voor de aanvraag met zaaknummer OV-2018-0895 voor een omgevingsvergunning op locatie Veghels Buiten te Veghel (SBA 2800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75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ghels Buiten te Veghel (SBA 28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57</meta:user-defined>
    <meta:user-defined meta:name="OVERHEIDop.GmbID/DC.identifier">gmb-2019-3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910 402068</meta:user-defined>
    <meta:user-defined meta:name="OVERHEIDop.versieInformatie"/>
  </office:meta>
</office:document-meta>
</file>