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sacristie naar wonen, St. Walburg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618</text:p>
            <text:p text:style-name="common-al">OLO-nummer: 4188057</text:p>
            <text:p text:style-name="common-al">Datum indiening: 5 februari 2019</text:p>
            <text:p text:style-name="common-al">Omschrijving: transformatie sacristie naar wonen</text:p>
            <text:p text:style-name="common-al">Adres: St. Walburgisplein 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75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5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ansformatie sacristie naar wonen, St. Walburg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755</meta:user-defined>
    <meta:user-defined meta:name="OVERHEIDop.GmbID/DC.identifier">gmb-2019-36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Z 1</meta:user-defined>
    <meta:user-defined meta:name="OVERHEIDop.woonplaats">Arnhem</meta:user-defined>
    <meta:user-defined meta:name="OVERHEIDop.straatnaam">St. Walburgi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0 443531</meta:user-defined>
    <meta:user-defined meta:name="OVERHEIDop.versieInformatie"/>
  </office:meta>
</office:document-meta>
</file>