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Hoogezand Verleende omgevingsvergunning (reguliere procedure) Z2018-0001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Van der Duyn van Maasdamweg, Perceel 7429 en 7430, 9602 VT Hoogezand, voor het bouwen van  60 zorgwoningen, 13 febr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5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5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5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uyn van Maasdamweg Hoogezand Verleende omgevingsvergunning (reguliere procedure) Z2018-00011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54</meta:user-defined>
    <meta:user-defined meta:name="OVERHEIDop.GmbID/DC.identifier">gmb-2019-36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NJ 63</meta:user-defined>
    <meta:user-defined meta:name="OVERHEIDop.woonplaats">Hoogezand</meta:user-defined>
    <meta:user-defined meta:name="OVERHEIDop.straatnaam">Casto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87 574569</meta:user-defined>
    <meta:user-defined meta:name="OVERHEIDop.versieInformatie"/>
  </office:meta>
</office:document-meta>
</file>