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e Burg 5B  te De Goorn</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voor het bouwen van een woning op het perceel De Burg 5B  te De Goorn. De aanvraag is geregistreerd onder zaaknummer 2019-HZ-00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75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5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De Burg 5B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36753</meta:user-defined>
    <meta:user-defined meta:name="OVERHEIDop.GmbID/DC.identifier">gmb-2019-3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JT 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405 516226</meta:user-defined>
    <meta:user-defined meta:name="OVERHEIDop.versieInformatie"/>
  </office:meta>
</office:document-meta>
</file>