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erinkdijk 1 in Keijenborg,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Bronckhorst een melding ontvangen voor het saneren van asbest van een schuur aan de Heerinkdijk 1 in Keijenborg. De melding is geregistreerd onder kenmerk 187613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4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4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4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erinkdijk 1 in Keijenborg, het saneren van asbest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48</meta:user-defined>
    <meta:user-defined meta:name="OVERHEIDop.GmbID/DC.identifier">gmb-2019-367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T 1</meta:user-defined>
    <meta:user-defined meta:name="OVERHEID.PostcodeHuisnummer/OVERHEIDop.postcodeHuisnummer">7256KT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8607</meta:user-defined>
    <meta:user-defined meta:name="OVERHEID.EPSG28992/DC.spatial">218817 448960</meta:user-defined>
    <meta:user-defined meta:name="OVERHEID.EPSG28992/DC.spatial">218770.34 448979.88</meta:user-defined>
    <meta:user-defined meta:name="OVERHEIDop.versieInformatie"/>
  </office:meta>
</office:document-meta>
</file>