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Heinoseweg, Landgoed Soeslo (zaaknummer: 10965-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Landgoed Soeslo </text:span>
            <text:span text:style-name="nadrukvet">–</text:span> ontvangen 12 februari 2019 voor het kappen van 2 bomen in verband met het herstellen van de laan door stormschade van 4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4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4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4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 bomen Heinoseweg, Landgoed Soeslo (zaaknummer: 1096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46</meta:user-defined>
    <meta:user-defined meta:name="OVERHEIDop.GmbID/DC.identifier">gmb-2019-36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C 18</meta:user-defined>
    <meta:user-defined meta:name="OVERHEIDop.woonplaats">Zwolle</meta:user-defined>
    <meta:user-defined meta:name="OVERHEIDop.straatnaam">Heino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064 499483</meta:user-defined>
    <meta:user-defined meta:name="OVERHEIDop.versieInformatie"/>
  </office:meta>
</office:document-meta>
</file>