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7-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6-5-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erordening leningverstrekking en garantieverlening Rotterdam 201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1 december 2018 (18bb101422); raadsstuk 19bb987;</text:p>
            <text:p text:style-name="al"/>
            <text:p text:style-name="al">gelet op artikel 149 van de Gemeentewet en artikel 4.2 van de Algemene wet bestuursrech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Verordening leningverstrekking en garantieverlening Rotterdam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leningverstrekking en garantieverlening Rotterdam 2014 wordt als volgt gewijzigd.</text:p>
            <text:p text:style-name="al"/>
            <text:p text:style-name="al">
            <text:span text:style-name="nadrukvet">A</text:span>
          </text:p>
            <text:p text:style-name="al">Artikel 1 komt te luiden:</text:p>
            <text:p text:style-name="al">In deze verordening en de daarop berustende bepalingen wordt verstaan onder:</text:p>
            <text:list text:style-name="id1-3-2-2-1-7">
              <text:list-item text:style-override="id1-3-2-2-1-7-1">
                <text:number>a.</text:number>
                <text:p text:style-name="al">aanvraag: verzoek als bedoeld in artikel 4:1 Algemene wet bestuursrecht aan het college om als gemeente financieringssteun te verlenen;</text:p>
              </text:list-item>
              <text:list-item text:style-override="id1-3-2-2-1-7-2">
                <text:number>b.</text:number>
                <text:p text:style-name="al">aanvrager: organisatie met rechtspersoonlijkheid naar burgerlijk recht die de gemeente verzoekt om financieringssteun;</text:p>
              </text:list-item>
              <text:list-item text:style-override="id1-3-2-2-1-7-3">
                <text:number>c.</text:number>
                <text:p text:style-name="al">akte van borgtocht: overeenkomst tussen gemeente en geldgever als bedoeld in artikel 12;</text:p>
              </text:list-item>
              <text:list-item text:style-override="id1-3-2-2-1-7-4">
                <text:number>d.</text:number>
                <text:p text:style-name="al">Awb: Algemene wet bestuursrecht;</text:p>
              </text:list-item>
              <text:list-item text:style-override="id1-3-2-2-1-7-5">
                <text:number>e.</text:number>
                <text:p text:style-name="al">basisrente: algemeen aanvaarde referentierente, zoals Euribor;</text:p>
              </text:list-item>
              <text:list-item text:style-override="id1-3-2-2-1-7-6">
                <text:number>f.</text:number>
                <text:p text:style-name="al">borg: borg als bedoeld in de definiëring van akte van borgtocht in artikel 12;</text:p>
              </text:list-item>
              <text:list-item text:style-override="id1-3-2-2-1-7-7">
                <text:number>g.</text:number>
                <text:p text:style-name="al">BW: Burgerlijk Wetboek;</text:p>
              </text:list-item>
              <text:list-item text:style-override="id1-3-2-2-1-7-8">
                <text:number>h.</text:number>
                <text:p text:style-name="al">college: college van burgemeester en wethouders;</text:p>
              </text:list-item>
              <text:list-item text:style-override="id1-3-2-2-1-7-9">
                <text:number>i.</text:number>
                <text:p text:style-name="al">dienst van algemeen economisch belang: door de raad aangewezen activiteit in het kader van de uitvoering van een publieke taak;</text:p>
              </text:list-item>
              <text:list-item text:style-override="id1-3-2-2-1-7-10">
                <text:number>j.</text:number>
                <text:p text:style-name="al">financieringssteun: het verstrekken van een gemeentelening aan de aanvrager of het borg staan ten behoeve van de aanvrager voor de rente- en aflossingsverplichtingen uit hoofde van een geldgeverslening die de aanvrager jegens de geldgever is aangegaan;</text:p>
              </text:list-item>
              <text:list-item text:style-override="id1-3-2-2-1-7-11">
                <text:number>k.</text:number>
                <text:p text:style-name="al">garantie: borgtocht in de zin van artikel 7:850 BW waarbij de gemeente zich tegenover een geldgever gedurende een bepaalde looptijd krachtens een overeenkomst verbindt tot nakoming van de aan een geldgeverslening verbonden rente- en aflossingsverplichtingen voor zover de geldnemer hiermee in gebreke blijft;</text:p>
              </text:list-item>
              <text:list-item text:style-override="id1-3-2-2-1-7-12">
                <text:number>l.</text:number>
                <text:p text:style-name="al">garantiepremie: premie die in rekening wordt gebracht bij de geldnemer als vergoeding voor het kredietrisico dat de gemeente loopt bij het verlenen van een garantie;</text:p>
              </text:list-item>
              <text:list-item text:style-override="id1-3-2-2-1-7-13">
                <text:number>m.</text:number>
                <text:p text:style-name="al">geldnemer: rechtspersoon aan wie de gemeente een gemeentelening verstrekt of aan wie de geldgever een geldgeverslening verstrekt waarvoor de gemeente een garantie heeft verleend, alsmede diens rechtsopvolgers onder algemene of bijzondere titel, voor zover de gemeente met rechtsopvolging heeft ingestemd;</text:p>
              </text:list-item>
              <text:list-item text:style-override="id1-3-2-2-1-7-14">
                <text:number>n.</text:number>
                <text:p text:style-name="al">geldgever: (financiële) instelling, niet zijnde de gemeente, die aan de geldnemer een geldgeverslening verstrekt;</text:p>
              </text:list-item>
              <text:list-item text:style-override="id1-3-2-2-1-7-15">
                <text:number>o.</text:number>
                <text:p text:style-name="al">geldgeverslening: geldlening die door de geldgever is verstrekt aan de geldnemer en waarvoor de gemeente aan de geldgever ten behoeve van de geldnemer garantie heeft verleend;</text:p>
              </text:list-item>
              <text:list-item text:style-override="id1-3-2-2-1-7-16">
                <text:number>p.</text:number>
                <text:p text:style-name="al">gemeentelening: geldlening die door de gemeente is verstrekt aan de geldnemer;</text:p>
              </text:list-item>
              <text:list-item text:style-override="id1-3-2-2-1-7-17">
                <text:number>q.</text:number>
                <text:p text:style-name="al">inleenrente: rente die de gemeente betaalt of zou betalen voor een door de gemeente aan te trekken lening op de kapitaalmarkt met hetzelfde aflossingsverloop als de gemeentelening;</text:p>
              </text:list-item>
              <text:list-item text:style-override="id1-3-2-2-1-7-18">
                <text:number>r.</text:number>
                <text:p text:style-name="al">kredietrisico: risico dat de gemeente verlies lijdt als gevolg van gehele of gedeeltelijke wanbetaling van de geldnemer;</text:p>
              </text:list-item>
              <text:list-item text:style-override="id1-3-2-2-1-7-19">
                <text:number>s.</text:number>
                <text:p text:style-name="al">kredietrisico-opslag: dat deel van de rente dat in rekening wordt gebracht bij de geldnemer als vergoeding voor het kredietrisico dat de gemeente loopt bij het verstrekken van een gemeentelening;</text:p>
              </text:list-item>
              <text:list-item text:style-override="id1-3-2-2-1-7-20">
                <text:number>t.</text:number>
                <text:p text:style-name="al">marktconforme rente: inleenrente voor een gemeentelening of een door de gemeente bepaalde basisrente, vermeerderd met een kredietrisico-opslag;</text:p>
              </text:list-item>
              <text:list-item text:style-override="id1-3-2-2-1-7-21">
                <text:number>u.</text:number>
                <text:p text:style-name="al">materieel nadelig effect: naar oordeel van het college nadelige invloed van betekenis op:</text:p>
                <text:list text:style-name="id1-3-2-2-1-7-21-3">
                  <text:list-item text:style-override="id1-3-2-2-1-7-21-3-1">
                    <text:number>1°.</text:number>
                    <text:p text:style-name="al"> de bedrijfsvoering, de feitelijke zeggenschap, de financiële of operationele structuur, de (eigendom van) goederen, de vermogenspositie, de resultaten of de vooruitzichten van de geldnemer;</text:p>
                  </text:list-item>
                  <text:list-item text:style-override="id1-3-2-2-1-7-21-3-2">
                    <text:number>2°.</text:number>
                    <text:p text:style-name="al"> het vermogen van de geldnemer om zijn verplichtingen op grond van de overeenkomst van gemeentelening geheel of gedeeltelijk na te komen;</text:p>
                  </text:list-item>
                  <text:list-item text:style-override="id1-3-2-2-1-7-21-3-3">
                    <text:number>3°.</text:number>
                    <text:p text:style-name="al"> de rechtsgeldigheid of afdwingbaarheid van de overeenkomst van gemeentelening of van rechten of rechtsmiddelen van de gemeente uit hoofde van de overeenkomst van gemeentelening;</text:p>
                  </text:list-item>
                </text:list>
              </text:list-item>
              <text:list-item text:style-override="id1-3-2-2-1-7-22">
                <text:number>v.</text:number>
                <text:p text:style-name="al">object: zaak of goed waarvoor door de geldnemer een gemeentelening of een geldgeverslening is opgenomen;</text:p>
              </text:list-item>
              <text:list-item text:style-override="id1-3-2-2-1-7-23">
                <text:number>w.</text:number>
                <text:p text:style-name="al">object: zaak of goed waarvoor door de geldnemer een gemeentelening of een geldgeverslening is opgenomen;</text:p>
              </text:list-item>
              <text:list-item text:style-override="id1-3-2-2-1-7-24">
                <text:number>x.</text:number>
                <text:p text:style-name="al">overeenkomst van gemeentelening: overeenkomst tussen de geldnemer en de gemeente, waarin op de gemeentelening van toepassing zijnde de voorwaarden zijn vastgelegd;</text:p>
              </text:list-item>
              <text:list-item text:style-override="id1-3-2-2-1-7-25">
                <text:number>y.</text:number>
                <text:p text:style-name="al">overeenkomst van geldgeverslening: overeenkomst tussen de geldgever en de geldnemer, waarop de garantie betrekking heeft;</text:p>
              </text:list-item>
              <text:list-item text:style-override="id1-3-2-2-1-7-26">
                <text:number>z.</text:number>
                <text:p text:style-name="al">publieke taak: door de raad in begroting, verordening, beleidsnota, raadsbesluit of ander beleidsdocument aangewezen gemeentelijke taak in het kader van vastgestelde beleidsdoelen die in overwegende mate ten goede komen aan de gemeente of haar ingezetenen;</text:p>
              </text:list-item>
              <text:list-item text:style-override="id1-3-2-2-1-7-27">
                <text:number>aa.</text:number>
                <text:p text:style-name="al">waarborgfonds: nationaal fonds dat borgstellingen verstrekt;</text:p>
              </text:list-item>
              <text:list-item text:style-override="id1-3-2-2-1-7-28">
                <text:number>ab.</text:number>
                <text:p text:style-name="al">zekerheden: zekerheidsrechten die door de gemeente, in het kader van een verzoek om financieringssteun, van de aanvrager gevraagd kunnen worden teneinde het risicoprofiel van de verzochte financieringssteun te verlagen, zoals bijvoorbeeld hypotheekrechten, pandrechten en borgstelling door derden.</text:p>
              </text:list-item>
            </text:list>
            <text:p text:style-name="al"/>
            <text:p text:style-name="al">
            <text:span text:style-name="nadrukvet">B</text:span>
          </text:p>
            <text:p text:style-name="al">In artikel 2, derde en vierde lid wordt “verstrekken” telkens vervangen door: verlenen.</text:p>
            <text:p text:style-name="al"/>
            <text:p text:style-name="al">
            <text:span text:style-name="nadrukvet">C</text:span>
          </text:p>
            <text:p text:style-name="al">Artikel 3 wordt als volgt gewijzigd:</text:p>
            <text:list text:style-name="id1-3-2-2-1-14">
              <text:list-item text:style-override="id1-3-2-2-1-14-1">
                <text:number>1.</text:number>
                <text:p text:style-name="al">In het eerste lid wordt “verstrekken” vervangen door:</text:p>
                <text:p text:style-name="al">verlenen.</text:p>
              </text:list-item>
              <text:list-item text:style-override="id1-3-2-2-1-14-2">
                <text:number>2.</text:number>
                <text:p text:style-name="al">In het tweede lid wordt na “bedrag” ingevoegd: “van de aanvraag vermeerderd met het uitstaande bedrag”, wordt na “gemeente” ingevoegd: “in het verleden aan de aanvrager” en wordt “verstrekt groter” vervangen door: “heeft verleend hoger”.</text:p>
              </text:list-item>
            </text:list>
            <text:p text:style-name="al">
            <text:span text:style-name="nadrukvet">D</text:span>
          </text:p>
            <text:p text:style-name="al">In artikel 4, tweede lid, onder d, wordt “de meest recente jaarrekening” vervangen door: de twee meest recente jaarrekeningen.</text:p>
            <text:p text:style-name="al"/>
            <text:p text:style-name="al">
            <text:span text:style-name="nadrukvet">E</text:span>
          </text:p>
            <text:p text:style-name="al">In artikel 6, eerste en tweede lid, wordt na “weken” telkens ingevoegd: na ontvangst.</text:p>
            <text:p text:style-name="al"/>
            <text:p text:style-name="al">
            <text:span text:style-name="nadrukvet">F</text:span>
          </text:p>
            <text:p text:style-name="al">Artikel 9 wordt als volgt gewijzigd:</text:p>
            <text:list text:style-name="id1-3-2-2-1-23">
              <text:list-item text:style-override="id1-3-2-2-1-23-1">
                <text:number>1.</text:number>
                <text:p text:style-name="al">In het eerste lid wordt, onder vervanging van de punt door een komma, na “verschuldigd” ingevoegd: “de gemeente kan tevens provisies in rekening brengen.”</text:p>
              </text:list-item>
              <text:list-item text:style-override="id1-3-2-2-1-23-2">
                <text:number>2.</text:number>
                <text:p text:style-name="al">Het derde lid komt te luiden:</text:p>
                <text:list text:style-name="id1-3-2-2-1-23-2-3">
                  <text:list-item text:style-override="id1-3-2-2-1-23-2-3-1">
                    <text:number>3.</text:number>
                    <text:p text:style-name="al">Bij de bepaling van het rentetarief wordt in ieder geval rekening gehouden met het risicoprofiel van de aanvrager, de gestelde zekerheden en de looptijd van de gemeentelening.</text:p>
                  </text:list-item>
                </text:list>
              </text:list-item>
              <text:list-item text:style-override="id1-3-2-2-1-23-3">
                <text:number>3.</text:number>
                <text:p text:style-name="al">Na het derde lid worden, onder vernummering van het vierde lid tot het zesde lid, twee nieuwe leden ingevoegd, luidende:</text:p>
                <text:list text:style-name="id1-3-2-2-1-23-3-3">
                  <text:list-item text:style-override="id1-3-2-2-1-23-3-3-1">
                    <text:number>4.</text:number>
                    <text:p text:style-name="al">In afwijking van het eerste lid kan het college gemotiveerd besluiten om bij de geldnemer een niet-marktconforme rente in rekening te brengen, voor zover daarmee niet in strijd met wettelijke voorschriften wordt gehandeld.</text:p>
                  </text:list-item>
                  <text:list-item text:style-override="id1-3-2-2-1-23-3-3-2">
                    <text:number>5.</text:number>
                    <text:p text:style-name="al">Als het college besluit een lager dan marktconforme rente in rekening te brengen aan de geldnemer, dan vermeldt het collegebesluit tot verlening van de financieringssteun gemotiveerd het voordeel dat genoten wordt door de geldnemer.</text:p>
                  </text:list-item>
                </text:list>
              </text:list-item>
            </text:list>
            <text:p text:style-name="al">
            <text:span text:style-name="nadrukvet">G</text:span>
          </text:p>
            <text:p text:style-name="al">In artikel 10, eerste lid, wordt “verstrekt” vervangen door: “verleend”, wordt “verstrekken” vervangen door: “verlenen” en wordt “gemeentelening” vervangen door: “garantie”.</text:p>
            <text:p text:style-name="al"/>
            <text:p text:style-name="al">
            <text:span text:style-name="nadrukvet">H</text:span>
          </text:p>
            <text:p text:style-name="al">In artikel 11, eerste lid, wordt “verstrekken” vervangen door: verlenen.</text:p>
            <text:p text:style-name="al"/>
            <text:p text:style-name="al">
            <text:span text:style-name="nadrukvet">I</text:span>
          </text:p>
            <text:p text:style-name="al">In artikel 12, tweede lid, wordt “verstrekken” vervangen door: verlenen.</text:p>
            <text:p text:style-name="al"/>
            <text:p text:style-name="al">
            <text:span text:style-name="nadrukvet">J</text:span>
          </text:p>
            <text:p text:style-name="al">Artikel 13 wordt als volgt gewijzigd:</text:p>
            <text:list text:style-name="id1-3-2-2-1-35">
              <text:list-item text:style-override="id1-3-2-2-1-35-1">
                <text:number>1.</text:number>
                <text:p text:style-name="al">Het opschrift komt te luiden: <text:span text:style-name="nadrukvet">Artikel 13 Garantiepremie en provisies</text:span></text:p>
              </text:list-item>
              <text:list-item text:style-override="id1-3-2-2-1-35-2">
                <text:number>2.</text:number>
                <text:p text:style-name="al">In het eerste lid wordt, onder vervanging van de punt door een komma, na “verschuldigd” ingevoegd: de gemeente kan tevens provisies in rekening brengen.</text:p>
              </text:list-item>
              <text:list-item text:style-override="id1-3-2-2-1-35-3">
                <text:number>3.</text:number>
                <text:p text:style-name="al">Het derde lid komt te luiden:</text:p>
                <text:list text:style-name="id1-3-2-2-1-35-3-3">
                  <text:list-item text:style-override="id1-3-2-2-1-35-3-3-1">
                    <text:number>3.</text:number>
                    <text:p text:style-name="al">Bij de bepaling van de garantiepremie wordt in ieder geval rekening gehouden met het risicoprofiel van de aanvrager, de gestelde zekerheden en de looptijd van de geldgeverslening.</text:p>
                  </text:list-item>
                </text:list>
              </text:list-item>
            </text:list>
            <text:p text:style-name="al"/>
            <text:list text:style-name="id1-3-2-2-1-37">
              <text:list-item text:style-override="id1-3-2-2-1-37-1">
                <text:number>4.</text:number>
                <text:p text:style-name="al">Na het derde lid worden, onder vernummering van het vierde lid tot het zesde lid, twee nieuwe leden ingevoegd, luidende:</text:p>
                <text:list text:style-name="id1-3-2-2-1-37-1-3">
                  <text:list-item text:style-override="id1-3-2-2-1-37-1-3-1">
                    <text:number>4.</text:number>
                    <text:p text:style-name="al">In afwijking van het eerste lid kan het college gemotiveerd besluiten om bij de geldnemer een niet-marktconforme garantiepremie in rekening te brengen, voor zover daarmee niet in strijd met wettelijke voorschriften wordt gehandeld.</text:p>
                  </text:list-item>
                  <text:list-item text:style-override="id1-3-2-2-1-37-1-3-2">
                    <text:number>5.</text:number>
                    <text:p text:style-name="al">Als het college besluit een lager dan marktconforme garantiepremie in rekening te brengen aan de geldnemer, dan vermeldt het collegebesluit tot verlening van de financieringssteun gemotiveerd het voordeel dat genoten wordt door de geldnemer.</text:p>
                  </text:list-item>
                </text:list>
              </text:list-item>
            </text:list>
            <text:p text:style-name="al">
            <text:span text:style-name="nadrukvet">K</text:span>
          </text:p>
            <text:p text:style-name="al">In artikel 15, tweede lid, wordt “verstrekken” telkens vervangen door: verlenen.</text:p>
            <text:p text:style-name="al"/>
            <text:p text:style-name="al">
            <text:span text:style-name="nadrukvet">L</text:span>
          </text:p>
            <text:p text:style-name="al">In artikel 17, onderdeel p, wordt na “het” ingevoegd: zich.</text:p>
            <text:p text:style-name="al"/>
            <text:p text:style-name="al">
            <text:span text:style-name="nadrukvet">M</text:span>
          </text:p>
            <text:p text:style-name="al">Artikel 18 wordt als volgt gewijzigd:</text:p>
            <text:list text:style-name="id1-3-2-2-1-46">
              <text:list-item text:style-override="id1-3-2-2-1-46-1">
                <text:number>1.</text:number>
                <text:p text:style-name="al">Het lidnummer vervalt.</text:p>
              </text:list-item>
              <text:list-item text:style-override="id1-3-2-2-1-46-2">
                <text:number>2.</text:number>
                <text:p text:style-name="al">In de aanhef wordt “verstrekken” vervangen door: “verlenen”, wordt na “de overeenkomst van geldgeverslening” ingevoegd: en de akte van borgtocht” en wordt “is” vervangen door: “zijn”.</text:p>
              </text:list-item>
              <text:list-item text:style-override="id1-3-2-2-1-46-3">
                <text:number>3.</text:number>
                <text:p text:style-name="al">Na onderdeel a wordt, onder verlettering van onderdeel b tot en met v tot onderdeel c tot en met w, een nieuw onderdeel ingevoegd, luidende:</text:p>
                <text:list text:style-name="id1-3-2-2-1-46-3-3">
                  <text:list-item text:style-override="id1-3-2-2-1-46-3-3-1">
                    <text:number>b.</text:number>
                    <text:p text:style-name="al">tekortkoming door de geldnemer in de nakoming van één of meer uit de overeenkomst van garantieverlening voortvloeiende verplichtingen;</text:p>
                  </text:list-item>
                </text:list>
              </text:list-item>
              <text:list-item text:style-override="id1-3-2-2-1-46-4">
                <text:number>4.</text:number>
                <text:p text:style-name="al">In onderdeel g (nieuw) wordt na “aangifte” ingevoegd: van faillissement;</text:p>
              </text:list-item>
              <text:list-item text:style-override="id1-3-2-2-1-46-5">
                <text:number>5.</text:number>
                <text:p text:style-name="al">Na onderdeel w (nieuw) wordt, onder verlettering van de onderdelen w (oud) tot en met y tot de onderdelen y tot en met aa, een nieuw onderdeel ingevoegd, luidende:</text:p>
                <text:list text:style-name="id1-3-2-2-1-46-5-3">
                  <text:list-item text:style-override="id1-3-2-2-1-46-5-3-1">
                    <text:number>x.</text:number>
                    <text:p text:style-name="al">het niet langer rechtsgeldig of voor de geldnemer bindend zijn van enige verplichting onder de overeenkomst van garantieverlening;</text:p>
                  </text:list-item>
                </text:list>
              </text:list-item>
              <text:list-item text:style-override="id1-3-2-2-1-46-6">
                <text:number>6.</text:number>
                <text:p text:style-name="al">In onderdeel z (nieuw) wordt “een garantieverlening” vervangen door: een beoogde garantieverlening.</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de Verordening leningverstrekking en garantieverlening Rotterdam 2014 wordt als volgt gewijzigd.</text:p>
            <text:p text:style-name="al"/>
            <text:p text:style-name="al">
            <text:span text:style-name="nadrukvet">A</text:span>
          </text:p>
            <text:p text:style-name="al">Onder Algemene toelichting wordt in de eerste en derde volzin “verstrekken” telkens vervangen door: verlenen.</text:p>
            <text:p text:style-name="al"/>
            <text:p text:style-name="al">
            <text:span text:style-name="nadrukvet">B</text:span>
          </text:p>
            <text:p text:style-name="al">In de toelichting op artikel 2 wordt in de tweede alinea “verstrekt” telkens vervangen door: verleend.</text:p>
            <text:p text:style-name="al"/>
            <text:p text:style-name="al">
            <text:span text:style-name="nadrukvet">C</text:span>
          </text:p>
            <text:p text:style-name="al">De toelichting op artikel 3 wordt als volgt gewijzigd:</text:p>
            <text:list text:style-name="id1-3-2-2-2-12">
              <text:list-item text:style-override="id1-3-2-2-2-12-1">
                <text:number>1.</text:number>
                <text:p text:style-name="al">In de eerste alinea wordt in de tweede volzin “verstrekken” vervangen door: “verlenen” en wordt in de derde volzin “verstrekking” vervangen door: “verlening”.</text:p>
              </text:list-item>
              <text:list-item text:style-override="id1-3-2-2-2-12-2">
                <text:number>2.</text:number>
                <text:p text:style-name="al">In de tweede alinea, derde volzin, wordt “Indien de aanvraag hoger is dan € 500.000,-” vervangen door: Indien de nog uitstaande financieringssteun bij de aanvrager en de nieuwe aanvraag samen hoger zijn dan € 500.000,-.</text:p>
              </text:list-item>
            </text:list>
            <text:p text:style-name="al">
            <text:span text:style-name="nadrukvet">D</text:span>
          </text:p>
            <text:p text:style-name="al">De toelichting op artikel 4 wordt als volgt gewijzigd:</text:p>
            <text:list text:style-name="id1-3-2-2-2-15">
              <text:list-item text:style-override="id1-3-2-2-2-15-1">
                <text:number>1.</text:number>
                <text:p text:style-name="al">In de eerste alinea wordt in de vierde volzin “verstrekking” vervangen door: “verlening” en wordt in de zevende volzin na “informatie” ingevoegd: “vragen”.</text:p>
              </text:list-item>
              <text:list-item text:style-override="id1-3-2-2-2-15-2">
                <text:number>2.</text:number>
                <text:p text:style-name="al">In de tweede alinea in de tweede volzin “jaarrekening geeft” vervangen door: “jaarrekeningen geven”</text:p>
              </text:list-item>
              <text:list-item text:style-override="id1-3-2-2-2-15-3">
                <text:number>3.</text:number>
                <text:p text:style-name="al">In de tweede alinea wordt in de tweede volzin “verstrekken” vervangen door: “verlenen” en wordt in de vijfde volzin “Lid 1 letter g” vervangen door: “Lid 2 letter g”.</text:p>
              </text:list-item>
              <text:list-item text:style-override="id1-3-2-2-2-15-4">
                <text:number>4.</text:number>
                <text:p text:style-name="al">In de derde alinea, eerst volzin, wordt “verstrekt” vervangen door: “verleend”.</text:p>
              </text:list-item>
            </text:list>
            <text:p text:style-name="al">
            <text:span text:style-name="nadrukvet">E</text:span>
          </text:p>
            <text:p text:style-name="al">In de toelichting op artikel 5 wordt “twaalf weken” telkens vervangen door: veertien weken.</text:p>
            <text:p text:style-name="al"/>
            <text:p text:style-name="al">
            <text:span text:style-name="nadrukvet">F</text:span>
          </text:p>
            <text:p text:style-name="al">De toelichting op artikel 7 wordt als volgt gewijzigd:</text:p>
            <text:list text:style-name="id1-3-2-2-2-21">
              <text:list-item text:style-override="id1-3-2-2-2-21-1">
                <text:number>1.</text:number>
                <text:p text:style-name="al">In de derde alinea, eerste volzin, wordt “verstrekken” vervangen door: verlenen.</text:p>
              </text:list-item>
              <text:list-item text:style-override="id1-3-2-2-2-21-2">
                <text:number>2.</text:number>
                <text:p text:style-name="al">In de vierde alinea wordt in de vijfde volzin “verstrekt” vervangen door: “verleent” en wordt in de zesde volzin “verstrekken” vervangen door: “verlenen”.</text:p>
              </text:list-item>
              <text:list-item text:style-override="id1-3-2-2-2-21-3">
                <text:number>3.</text:number>
                <text:p text:style-name="al">In de achtste alinea, derde volzin, wordt “verstrekt” vervangen door: verleend.</text:p>
              </text:list-item>
            </text:list>
            <text:p text:style-name="al">
            <text:span text:style-name="nadrukvet">G</text:span>
          </text:p>
            <text:p text:style-name="al">In de toelichting op artikel 8 wordt in de eerste alinea “geldlening” vervangen door: gemeentelening.</text:p>
            <text:p text:style-name="al"/>
            <text:p text:style-name="al">
            <text:span text:style-name="nadrukvet">H</text:span>
          </text:p>
            <text:p text:style-name="al">De toelichting op artikel 9 wordt als volgt gewijzigd:</text:p>
            <text:list text:style-name="id1-3-2-2-2-27">
              <text:list-item text:style-override="id1-3-2-2-2-27-1">
                <text:number>1.</text:number>
                <text:p text:style-name="al">In de eerste alinea wordt “renteopslag” telkens vervangen door: “kredietrisico-opslag” en vervalt de laatste volzin.</text:p>
              </text:list-item>
              <text:list-item text:style-override="id1-3-2-2-2-27-2">
                <text:number>2.</text:number>
                <text:p text:style-name="al">In de derde alinea wordt in de eerste volzin “renteopslag” vervangen door: “kredietrisico-opslag” en wordt na de laatste volzin toegevoegd: “Ook kan een bereidstellingsprovisie in rekening worden gebracht. Dit is een vergoeding over het deel van de lening dat (nog) niet door de geldnemer is opgenomen, maar waarover al wel renteafspraken zijn gemaakt bij opname. Als het moment van opname voor de gemeente onzeker is, loopt de gemeente namelijk een renterisico.”</text:p>
              </text:list-item>
            </text:list>
            <text:p text:style-name="al">
            <text:span text:style-name="nadrukvet">I</text:span>
          </text:p>
            <text:p text:style-name="al">In de toelichting op artikel 10 tot en met 12 wordt in de tweede alinea, laatste volzin, “artikel 1 lid h” vervangen door: artikel 1 lid k.</text:p>
            <text:p text:style-name="al"/>
            <text:p text:style-name="al">
            <text:span text:style-name="nadrukvet">J</text:span>
          </text:p>
            <text:p text:style-name="al">De toelichting op artikel 13 wordt als volgt gewijzigd:</text:p>
            <text:list text:style-name="id1-3-2-2-2-33">
              <text:list-item text:style-override="id1-3-2-2-2-33-1">
                <text:number>1.</text:number>
                <text:p text:style-name="al">Het opschrift komt te luiden: <text:span text:style-name="nadrukvet">Artikel 13 Garantiepremie en provisies</text:span></text:p>
              </text:list-item>
              <text:list-item text:style-override="id1-3-2-2-2-33-2">
                <text:number>2.</text:number>
                <text:p text:style-name="al">De derde alinea komt te luiden:</text:p>
                <text:p text:style-name="al">Het college kan besluiten om bij het afsluiten van de lening provisies in rekening te brengen, zoals een eenmalige (afsluit)provisie ter dekking van eenmalige lasten die samenhangen met de garantieverlening.</text:p>
              </text:list-item>
            </text:list>
            <text:p text:style-name="al">
            <text:span text:style-name="nadrukvet">K</text:span>
          </text:p>
            <text:p text:style-name="al">In de toelichting op artikel 14 wordt in de eerste volzin “verstrekken” vervangen door: “verlenen” en wordt in de vierde volzin na “betrekking hebben” en na “geldnemer of” ingevoegd: “op”.</text:p>
            <text:p text:style-name="al"/>
            <text:p text:style-name="al">
            <text:span text:style-name="nadrukvet">L</text:span>
          </text:p>
            <text:p text:style-name="al">In de toelichting op artikel 17 wordt in het opschrift en in de eerste volzin “verlenen” telkens vervangen door: verstrekken.</text:p>
            <text:p text:style-name="al"/>
            <text:p text:style-name="al">
            <text:span text:style-name="nadrukvet">M</text:span>
          </text:p>
            <text:p text:style-name="al">De toelichting op artikel 18 wordt als volgt gewijzigd:</text:p>
            <text:list text:style-name="id1-3-2-2-2-42">
              <text:list-item text:style-override="id1-3-2-2-2-42-1">
                <text:number>1.</text:number>
                <text:p text:style-name="al">In de eerste volzin wordt na “ontstaat er” ingevoegd: een.</text:p>
              </text:list-item>
              <text:list-item text:style-override="id1-3-2-2-2-42-2">
                <text:number>2.</text:number>
                <text:p text:style-name="al">De vierde volzin komt te luiden:</text:p>
                <text:p text:style-name="al">Het intrekken of wijzigen van een besluit tot het verlenen van garantie heeft dan ook alleen zin als de overeenkomst van geldlening tussen de geldnemer en de geldgever en de akte van borgtocht nog niet tot stand zijn gekomen.</text:p>
              </text:list-item>
              <text:list-item text:style-override="id1-3-2-2-2-42-3">
                <text:number>3.</text:number>
                <text:p text:style-name="al">In de vijfde volzin wordt na “tot stand te komen” ingevoegd: (artikel 11 lid 1).</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geplaatst in het gemeenteblad en treedt in werking op de dag na de publicatie ervan.</text:p>
          </text:section>
          <text:section text:name="artikel_id1-3-2-2-4" text:style-name="artikel">
            <text:p text:style-name="artikel_kop_titel"><text:span text:style-name="artikel_kop_label">Artikel</text:span> <text:span text:style-name="artikel_kop_nr">IV</text:span> </text:p>
            <text:p text:style-name="al">Deze verordening wordt aangehaald als: Eerste wijziging Verordening leningverstrekking en garantieverlening Rotterdam 2014.</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31 januari 2019.</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9, nummer 14, is uitgegeven op 5 februar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3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3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3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leningverstrekking en garantieverlening Rotterdam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38</meta:user-defined>
    <meta:user-defined meta:name="OVERHEIDop.GmbID/DC.identifier">gmb-2019-367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Rotterdam</meta:user-defined>
    <meta:user-defined meta:name="DC.source">Gemeentewet, art 149;</meta:user-defined>
    <meta:user-defined meta:name="DC.source">Algemene wet bestuursrecht, art. 4.2;</meta:user-defined>
    <meta:user-defined meta:name="OVERHEIDop.referentienummer">Rotterdams GBL nummer: 2019, nummer 14</meta:user-defined>
    <meta:user-defined meta:name="DCTERMS.alternative">Verordening leningverstrekking en garantieverlening Rotterdam 2014</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16</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321769_2</meta:user-defined>
    <meta:user-defined meta:name="OVERHEIDop.versieInformatie"/>
  </office:meta>
</office:document-meta>
</file>