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q Grubbenlaan (sectie E 7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q Grubbenlaan (sectie E 753) te Venlo</text:span>
            </text:span>
          </text:p>
            <text:p text:style-name="common-al">Voor het oprichten van een woning en het aanleggen van een inrit/uitweg</text:p>
            <text:p text:style-name="common-al">Ontvangen op 31 januari 2019</text:p>
            <text:p text:style-name="common-al">Kenmerk 14389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3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3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3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Jacq Grubbenlaan (sectie E 75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33</meta:user-defined>
    <meta:user-defined meta:name="OVERHEIDop.GmbID/DC.identifier">gmb-2019-3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E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788.77 375133.94</meta:user-defined>
    <meta:user-defined meta:name="OVERHEIDop.versieInformatie"/>
  </office:meta>
</office:document-meta>
</file>