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3941081 - Vieracker 41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Vieracker 41 te Malden</text:p>
            <text:p text:style-name="tussenkopcur">Omschrijving : aanvraag overkapping</text:p>
            <text:p text:style-name="tussenkopcur">Datum ontvangst : 12 februari 2019</text:p>
            <text:p text:style-name="tussenkopcur">Zaaknummer ODRN : W.Z19.101221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673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3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3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3941081 - Vieracker 41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30</meta:user-defined>
    <meta:user-defined meta:name="OVERHEIDop.GmbID/DC.identifier">gmb-2019-36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JV 41</meta:user-defined>
    <meta:user-defined meta:name="OVERHEIDop.woonplaats">Malden</meta:user-defined>
    <meta:user-defined meta:name="OVERHEIDop.straatnaam">Vieracker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542 420684</meta:user-defined>
    <meta:user-defined meta:name="OVERHEIDop.versieInformatie"/>
  </office:meta>
</office:document-meta>
</file>