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eweg 8 te Leusden</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omgevingsvergunning op locatie Dodeweg 8 te Leusden. De aanvraag is geregistreerd onder zaaknummer WABO-2018-383. De aanvraag betreft het plaatsen van een fietsenstal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7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deweg 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3</meta:user-defined>
    <meta:user-defined meta:name="OVERHEIDop.GmbID/DC.identifier">gmb-2019-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D 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4784 460301</meta:user-defined>
    <meta:user-defined meta:name="OVERHEIDop.versieInformatie"/>
  </office:meta>
</office:document-meta>
</file>