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182673 - De Horst 12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De Horst 12 te Malden</text:p>
            <text:p text:style-name="tussenkopcur">Omschrijving : afwijken RO</text:p>
            <text:p text:style-name="tussenkopcur">Datum ontvangst : 12 februari 2018</text:p>
            <text:p text:style-name="tussenkopcur">Zaaknummer ODRN : W.Z19.101211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672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2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72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182673 - De Horst 12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729</meta:user-defined>
    <meta:user-defined meta:name="OVERHEIDop.GmbID/DC.identifier">gmb-2019-367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TE 12</meta:user-defined>
    <meta:user-defined meta:name="OVERHEIDop.woonplaats">Malden</meta:user-defined>
    <meta:user-defined meta:name="OVERHEIDop.straatnaam">De horst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7274 421336</meta:user-defined>
    <meta:user-defined meta:name="OVERHEIDop.versieInformatie"/>
  </office:meta>
</office:document-meta>
</file>