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ngert 5, aanleggen gesloten bodemenergiesysteem</text:span>
          </text:p>
            <text:p text:style-name="common-al">
            <text:span text:style-name="nadrukcur">Ingediend 8 februari 2019</text:span>
            <text:span text:style-name="nadrukcur"/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2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26</meta:user-defined>
    <meta:user-defined meta:name="OVERHEIDop.GmbID/DC.identifier">gmb-2019-3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N 52</meta:user-defined>
    <meta:user-defined meta:name="OVERHEIDop.woonplaats">Blokker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07 520001</meta:user-defined>
    <meta:user-defined meta:name="OVERHEIDop.versieInformatie"/>
  </office:meta>
</office:document-meta>
</file>