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4 6171 HD te Stein (S2019-012\SXO2703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2\SXO27034606 voor het verwijderen van asbesthoudende toepassingen gelegen aan Hayweghenstraat 14 6171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7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ayweghenstraat 14 6171 HD te Stein (S2019-012\SXO270346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25</meta:user-defined>
    <meta:user-defined meta:name="OVERHEIDop.GmbID/DC.identifier">gmb-2019-3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D 14</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74 330748</meta:user-defined>
    <meta:user-defined meta:name="OVERHEID.EPSG28992/DC.spatial">181485.62 330735.79</meta:user-defined>
    <meta:user-defined meta:name="OVERHEIDop.versieInformatie"/>
  </office:meta>
</office:document-meta>
</file>