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100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Streekweg 100, Hoogkarspel  </text:p>
            <text:p text:style-name="common-al">Voor: het verwijderen van asbesthoudende golfplaten en hulpstukken van het dak van de schuur   </text:p>
            <text:p text:style-name="common-al">Datum ontvangst: 5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10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3</meta:user-defined>
    <meta:user-defined meta:name="OVERHEIDop.GmbID/DC.identifier">gmb-2019-36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L 100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99 522782</meta:user-defined>
    <meta:user-defined meta:name="OVERHEIDop.versieInformatie"/>
  </office:meta>
</office:document-meta>
</file>