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elenplein (Achter de Vest 34) Barbecue Show Band Hoor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>Doelenplein (Achter de Vest 34) Barbecue Show Band Hoorn d.d. 18 augustus 2019</text:p>
            <text:p text:style-name="common-al"/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720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2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2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elenplein (Achter de Vest 34) Barbecue Show Band Hoorn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720</meta:user-defined>
    <meta:user-defined meta:name="OVERHEIDop.GmbID/DC.identifier">gmb-2019-367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GK 34</meta:user-defined>
    <meta:user-defined meta:name="OVERHEIDop.woonplaats">Hoorn</meta:user-defined>
    <meta:user-defined meta:name="OVERHEIDop.straatnaam">Achter de Ves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934 517321</meta:user-defined>
    <meta:user-defined meta:name="OVERHEIDop.versieInformatie"/>
  </office:meta>
</office:document-meta>
</file>