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ort onderwerp en Adres (zaaknummer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dres</text:span> – voor het afwijken van de bestemming tbv het houden van een 3 daags evenement op 26 april 2019, 27 april 2019 en 5 mei 2019, verzonden op 1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1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ort onderwerp en Adres (zaaknummer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12</meta:user-defined>
    <meta:user-defined meta:name="OVERHEIDop.GmbID/DC.identifier">gmb-2019-3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H 5t 2</meta:user-defined>
    <meta:user-defined meta:name="OVERHEIDop.woonplaats">Zwolle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14 503406</meta:user-defined>
    <meta:user-defined meta:name="OVERHEID.EPSG28992/DC.spatial">201714 503406</meta:user-defined>
    <meta:user-defined meta:name="OVERHEIDop.versieInformatie"/>
  </office:meta>
</office:document-meta>
</file>