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73 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OPSCHORTEN BESLISTERMIJN</text:p>
            <text:p text:style-name="common-al">Burgemeester en wethouders maken bekend dat zij de termijn voor het verlenen van de omgevingsvergunning met acht weken hebben opgeschort</text:p>
            <text:p text:style-name="common-al">Achterom 73, plaatsen dakopbouw</text:p>
            <text:p text:style-name="common-al">Verzonden 12 februari 2019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711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1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1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om 73  OPSCHORT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711</meta:user-defined>
    <meta:user-defined meta:name="OVERHEIDop.GmbID/DC.identifier">gmb-2019-36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S 73</meta:user-defined>
    <meta:user-defined meta:name="OVERHEIDop.woonplaats">Hoorn</meta:user-defined>
    <meta:user-defined meta:name="OVERHEIDop.straatnaam">Achterom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53 517111</meta:user-defined>
    <meta:user-defined meta:name="OVERHEIDop.versieInformatie"/>
  </office:meta>
</office:document-meta>
</file>