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menij 8 te Leusden</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omgevingsvergunning op locatie De Komenij 8 te Leusden. De aanvraag is geregistreerd onder zaaknummer WABO-2018-381. De aanvraag betreft het plaatsen van een airco/condensor op de achtergevel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omenij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1</meta:user-defined>
    <meta:user-defined meta:name="OVERHEIDop.GmbID/DC.identifier">gmb-2019-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C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88 460217</meta:user-defined>
    <meta:user-defined meta:name="OVERHEIDop.versieInformatie"/>
  </office:meta>
</office:document-meta>
</file>