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30 c.q. Noorderkerksteeg 1 BUITEN BEHAND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AANVRAGEN VOOR EEN OMGEVINGSVERGUNNING </text:p>
            <text:p text:style-name="common-al">Burgemeester en wethouders maken bekend dat zij de volgende aanvraag voor een omgevingsvergunning buiten behandeling heeft gesteld</text:p>
            <text:p text:style-name="common-al"/>
            <text:p text:style-name="common-al">AANVRAAG BUITEN BEHANDELING</text:p>
            <text:p text:style-name="common-al">Burgemeester en wethouders maken bekend dat zij de aanvraag voor het verlenen van de omgevingsvergunning buiten behandeling hebben gesteld</text:p>
            <text:p text:style-name="common-al">Kleine Noord 30 c.q. Noorderkerksteeg 1, plaatsen afvoerpijp</text:p>
            <text:p text:style-name="common-al">Verzonden 12 februari 2019</text:p>
            <text:p text:style-name="common-al"/>
            <text:p text:style-name="common-al">Besluit verzonden aan aanvrage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709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0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0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ine Noord 30 c.q. Noorderkerksteeg 1 BUITEN BEHANDLING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709</meta:user-defined>
    <meta:user-defined meta:name="OVERHEIDop.GmbID/DC.identifier">gmb-2019-36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JG 30</meta:user-defined>
    <meta:user-defined meta:name="OVERHEIDop.woonplaats">Hoorn</meta:user-defined>
    <meta:user-defined meta:name="OVERHEIDop.straatnaam">Kleine Noord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406 517349</meta:user-defined>
    <meta:user-defined meta:name="OVERHEIDop.versieInformatie"/>
  </office:meta>
</office:document-meta>
</file>