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sluitingsuur tbv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burgemeester van Dalfsen onderstaande ontheffing verleend op grond van artikel 35 van de drank- en horecawet aan:</text:p>
            <text:p text:style-name="common-al">ontheffing sluitingsuur ten behoeve van carnaval op3 tm 5 maart 2019 aan de Dorpsstraat 2 in Lemelerveld</text:p>
            <text:p text:style-name="common-al">De ontheffing staat geregistreerd onder nummer Z/19/59692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0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sluitingsuur tbv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706</meta:user-defined>
    <meta:user-defined meta:name="OVERHEIDop.GmbID/DC.identifier">gmb-2019-36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