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9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Dorpsstraat 195, huisvesten personen niet in de vorm van een huishouden</text:p>
            <text:p text:style-name="common-al">Verzonden 13 februari 2019</text:p>
            <text:p text:style-name="common-al"/>
            <text:p text:style-name="common-al"/>
            <text:p text:style-name="common-al">Besluit is verzonden aan aanvrager op datu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70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0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95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05</meta:user-defined>
    <meta:user-defined meta:name="OVERHEIDop.GmbID/DC.identifier">gmb-2019-3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C 195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067 520264</meta:user-defined>
    <meta:user-defined meta:name="OVERHEIDop.versieInformatie"/>
  </office:meta>
</office:document-meta>
</file>