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imonostraat 1, 1448D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9 besloten de omgevingsvergunning voor Kimonostraat 1, 1448DR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raam in de zijgevel van de garag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0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imonostraat 1, 1448D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04</meta:user-defined>
    <meta:user-defined meta:name="OVERHEIDop.GmbID/DC.identifier">gmb-2019-36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DS 2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048.7 500528.88</meta:user-defined>
    <meta:user-defined meta:name="OVERHEIDop.versieInformatie"/>
  </office:meta>
</office:document-meta>
</file>